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wenbergstr 115, Daalseweg 205, Molenweg 227: Toestemming laden en lossen vuurwerk Couwenbergstr 115, Daalseweg 205, Molenweg 22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2-2016</text:p>
            <text:p text:style-name="common-al">
            <text:span text:style-name="nadrukvet">Omschrijving: </text:span>Toestemming laden en lossen vuurwerk Couwenbergstr 115, Daalseweg 205, Molenweg 227 (Couwenbergstr 115, Daalseweg 205, Molenweg 227)</text:p>
            <text:p text:style-name="common-al">
            <text:span text:style-name="nadrukvet">Activiteiten: </text:span>; </text:p>
            <text:p text:style-name="common-al">
            <text:span text:style-name="nadrukvet">Zaaknummer: </text:span>Z16.04319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11-2016</text:p>
            <text:p text:style-name="common-al">
            <text:span text:style-name="nadrukvet">Definitieve beschikking verzonden: </text:span>19-12-2016</text:p>
            <text:p text:style-name="common-al">
            <text:span text:style-name="nadrukvet">Einddatum beroeptermijn: </text:span>30-0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20 december 2016 tot en met 30 jan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9B7048AC-AAB6-4208-B46D-2053C0ABBD33" xlink:type="simple">http://www.nijmegen.nl/vergunningpagina/?guid=9B7048AC-AAB6-4208-B46D-2053C0ABBD3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83792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79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79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uwenbergstr 115, Daalseweg 205, Molenweg 227: Toestemming laden en lossen vuurwerk Couwenbergstr 115, Daalseweg 205, Molenweg 22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792</meta:user-defined>
    <meta:user-defined meta:name="OVERHEIDop.GmbID/DC.identifier">gmb-2016-183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VH 16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890.48 427861.56</meta:user-defined>
    <meta:user-defined meta:name="OVERHEIDop.versieInformatie"/>
  </office:meta>
</office:document-meta>
</file>