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ovenlaan 1: Lentewandeltocht 18 en 19 maart 2017 Panovenlaan 1 rout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6</text:p>
            <text:p text:style-name="common-al">
            <text:span text:style-name="nadrukvet">Omschrijving: </text:span>Lentewandeltocht 18 en 19 maart 2017 Panovenlaan 1 route (Panovenlaan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453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6</text:p>
            <text:p text:style-name="common-al">
            <text:span text:style-name="nadrukvet">Definitieve beschikking verzonden: </text:span>20-12-2016</text:p>
            <text:p text:style-name="common-al">
            <text:span text:style-name="nadrukvet">Einddatum bezwaartermijn: </text:span>3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6 tot en met 3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F0F988A-3616-4372-8CB0-87495BF82DC1" xlink:type="simple">http://www.nijmegen.nl/vergunningpagina/?guid=BF0F988A-3616-4372-8CB0-87495BF82D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379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novenlaan 1: Lentewandeltocht 18 en 19 maart 2017 Panovenlaan 1 rout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91</meta:user-defined>
    <meta:user-defined meta:name="OVERHEIDop.GmbID/DC.identifier">gmb-2016-18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9.69 424965.13</meta:user-defined>
    <meta:user-defined meta:name="OVERHEIDop.versieInformatie"/>
  </office:meta>
</office:document-meta>
</file>