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objectvergunning Pedigree DentaFlex sampling 30-12-2016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objectvergunning Pedigree DentaFlex sampling 30-12-2016 Molenstraat (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44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20-12-2016</text:p>
            <text:p text:style-name="common-al">
            <text:span text:style-name="nadrukvet">Einddatum bezwaartermijn: </text:span>3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6 tot en met 3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97907C9-5ED4-48B9-B24F-9B2E20A9F105" xlink:type="simple">http://www.nijmegen.nl/vergunningpagina/?guid=597907C9-5ED4-48B9-B24F-9B2E20A9F1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79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objectvergunning Pedigree DentaFlex sampling 30-12-2016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90</meta:user-defined>
    <meta:user-defined meta:name="OVERHEIDop.GmbID/DC.identifier">gmb-2016-183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