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Scharwoudestraat 31 en 33, het plaatsen van een dakopbouw op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Scharwoudestraat 31 en 33, het plaatsen van een dakopbouw op de woning, Rechtsmiddel: Geen. Ter informatie.</text:p>
            <text:p text:style-name="common-al"/>
            <text:p text:style-name="last-al">Stadsberichten, 10-0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379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379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379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athorst/Hooglanderveen, Omgevingsvergunning, Ontvangen aanvragen, Scharwoudestraat 31 en 33, het plaatsen van een dakopbouw op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8379</meta:user-defined>
    <meta:user-defined meta:name="OVERHEIDop.GmbID/DC.identifier">gmb-2016-18379</meta:user-defined>
    <meta:user-defined meta:name="OVERHEID.TaxonomieBeleidsagenda/OVERHEID.category">Huisvesting | Organisatie en beleid</meta:user-defined>
    <meta:user-defined meta:name="OVERHEIDop.referentienummer">516701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6CL 31</meta:user-defined>
    <meta:user-defined meta:name="OVERHEIDop.woonplaats">Amersfoort</meta:user-defined>
    <meta:user-defined meta:name="OVERHEIDop.straatnaam">Scharwoude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7791 468151</meta:user-defined>
    <meta:user-defined meta:name="OVERHEIDop.versieInformatie"/>
  </office:meta>
</office:document-meta>
</file>