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indenhoutseweg 69 te Nijmegen: het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3-12-2016</text:p>
            <text:p text:style-name="common-al">
            <text:span text:style-name="nadrukvet">Omschrijving: </text:span>het verwijderen van asbest (Lindenhoutseweg 69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6.104966.01</text:p>
            <text:p text:style-name="common-al">
            <text:span text:style-name="nadrukvet">Product: </text:span>meldingen</text:p>
            <text:p text:style-name="common-al">
            <text:span text:style-name="nadrukvet">Ontvangst: </text:span>19-12-2016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noch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CC20B8AC-42E7-42A5-BA76-D7701F037A61" xlink:type="simple">http://www.nijmegen.nl/vergunningpagina/?guid=CC20B8AC-42E7-42A5-BA76-D7701F037A61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183789</text:span><text:line-break/><text:date style:data-style-name="dag" text:fixed="true" text:date-value="2016-12-23"/><text:line-break/><text:date style:data-style-name="jaar" text:fixed="true" text:date-value="2016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8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3789</text:span><text:date style:data-style-name="nicedate" text:fixed="true" text:date-value="2016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indenhoutseweg 69 te Nijmegen: het verwijderen van asbest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3</meta:user-defined>
    <meta:user-defined meta:name="OVERHEIDop.publicationIssue">183789</meta:user-defined>
    <meta:user-defined meta:name="OVERHEIDop.GmbID/DC.identifier">gmb-2016-18378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H 69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3720.17 428871.26</meta:user-defined>
    <meta:user-defined meta:name="OVERHEIDop.versieInformatie"/>
  </office:meta>
</office:document-meta>
</file>