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152 A tm R en Heyendaalseweg 2A en 2 te Nijmegen: melding mobiel breken bouw- en sloopafv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2-2016</text:p>
            <text:p text:style-name="common-al">
            <text:span text:style-name="nadrukvet">Omschrijving: </text:span>melding mobiel breken bouw- en sloopafval (Groesbeekseweg 152 A tm R en Heyendaalseweg 2A en 2 te Nijmegen)</text:p>
            <text:p text:style-name="common-al">
            <text:span text:style-name="nadrukvet">Activiteiten: </text:span>Mobiele puinbreker; </text:p>
            <text:p text:style-name="common-al">
            <text:span text:style-name="nadrukvet">Zaaknummer: </text:span>W.Z16.104987.01</text:p>
            <text:p text:style-name="common-al">
            <text:span text:style-name="nadrukvet">Product: </text:span>meldingen</text:p>
            <text:p text:style-name="common-al">
            <text:span text:style-name="nadrukvet">Ontvangst: </text:span>20-12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39FE577B-0CEA-437C-8E84-B8016E3FE867" xlink:type="simple">http://www.nijmegen.nl/vergunningpagina/?guid=39FE577B-0CEA-437C-8E84-B8016E3FE86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83788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78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78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sbeekseweg 152 A tm R en Heyendaalseweg 2A en 2 te Nijmegen: melding mobiel breken bouw- en sloopafval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788</meta:user-defined>
    <meta:user-defined meta:name="OVERHEIDop.GmbID/DC.identifier">gmb-2016-183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82.12 427604.8</meta:user-defined>
    <meta:user-defined meta:name="OVERHEIDop.versieInformatie"/>
  </office:meta>
</office:document-meta>
</file>