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B nummer 5250 te Nijmegen nabij Burggraafstraat 14: bouwen van een villa van 1 woonlaag met een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bouwen van een villa van 1 woonlaag met een souterrain (Gemeente Hatert sectie B nummer 5250 te Nijmegen nabij Burggraafstraat 14)</text:p>
            <text:p text:style-name="common-al">
            <text:span text:style-name="nadrukvet">Activiteiten: </text:span>Bouwen; </text:p>
            <text:p text:style-name="common-al">
            <text:span text:style-name="nadrukvet">Zaaknummer: </text:span>W.Z16.104968.01</text:p>
            <text:p text:style-name="common-al">
            <text:span text:style-name="nadrukvet">Product: </text:span>omgevingsvergunning</text:p>
            <text:p text:style-name="common-al">
            <text:span text:style-name="nadrukvet">Ontvangst: </text:span>1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64B27F-116B-4749-B879-02C43DFA8411" xlink:type="simple">http://www.nijmegen.nl/vergunningpagina/?guid=1964B27F-116B-4749-B879-02C43DFA84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B nummer 5250 te Nijmegen nabij Burggraafstraat 14: bouwen van een villa van 1 woonlaag met een souterra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3</meta:user-defined>
    <meta:user-defined meta:name="OVERHEIDop.GmbID/DC.identifier">gmb-2016-18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52.832 425097.916</meta:user-defined>
    <meta:user-defined meta:name="OVERHEIDop.versieInformatie"/>
  </office:meta>
</office:document-meta>
</file>