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Vlaardingen 2017</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8 november 2016, R.nr. 76.1 ;</text:p>
            <text:p text:style-name="al"/>
            <text:p text:style-name="al">Gelet op artikel 228a van de Gemeentewet;</text:p>
            <text:p text:style-name="al"/>
            <text:p text:style-name="al">Besluit:</text:p>
            <text:p text:style-name="al"/>
            <text:p text:style-name="al">vast te stellen de: </text:p>
            <text:p text:style-name="al"/>
            <text:p text:style-name="al">
            <text:span text:style-name="nadrukvet">Verordening op de heffing en de invorde­ring van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 2 </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 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item text:style-override="id1-3-2-2-5-6">
                <text:number> 5 </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Het eigenarendeel bedraagt per perceel € 157,80 (2016: € 157,80).</text:p>
              </text:list-item>
              <text:list-item text:style-override="id1-3-2-2-6-3">
                <text:number> 2 </text:number>
                <text:p text:style-name="al">Het gebruikersdeel bedraagt voor elke volle eenheid van 100 kubieke meters water, bij een hoeveelheid water:</text:p>
                <text:list text:style-name="id1-3-2-2-6-3-3">
                  <text:list-item text:style-override="id1-3-2-2-6-3-3-1">
                    <text:number>a.</text:number>
                    <text:p text:style-name="al"> van 0 t/m 500 m³ € 0,-- (2016: € 0,--);</text:p>
                  </text:list-item>
                  <text:list-item text:style-override="id1-3-2-2-6-3-3-2">
                    <text:number>b.</text:number>
                    <text:p text:style-name="al"> van 501 t/m 1000 m³ € 29,80 (2016: € 29,80);</text:p>
                  </text:list-item>
                  <text:list-item text:style-override="id1-3-2-2-6-3-3-3">
                    <text:number>c.</text:number>
                    <text:p text:style-name="al"> van 1001 t/m 5000 m³ € 44,70 (2016: € 44,70);</text:p>
                  </text:list-item>
                  <text:list-item text:style-override="id1-3-2-2-6-3-3-4">
                    <text:number>d.</text:number>
                    <text:p text:style-name="al"> van 5000 m³ of meer. € 59,60 (2016: € 59,6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rioolheffing is verschuldigd bij aanvang van het belastingjaar of voor het gebruikersdeel, zo dit later is, bij de aanvang van de belastingplicht. </text:p>
              </text:list-item>
              <text:list-item text:style-override="id1-3-2-2-9-3">
                <text:number>2</text:number>
                <text:p text:style-name="al"> Indien de belastingplicht met betrekking tot het perceel voor het gebruikersdeel in de loop van het belastingjaar aanvangt, is de belasting verschuldigd voor zoveel 365ᵉ gedeelten van het voor dat jaar verschuldigde gebruikersdeel als er in dat jaar, na de aanvang van de belastingplicht, nog volle dagen overblijven.</text:p>
              </text:list-item>
              <text:list-item text:style-override="id1-3-2-2-9-4">
                <text:number>3</text:number>
                <text:p text:style-name="al"> Indien de belastingplicht met betrekking tot het perceel voor het gebruikersdeel in de loop van het belastingjaar eindigt, wordt ontheffing verleend over zoveel 365ᵉ gedeelten van het voor dat jaar verschuldigde gebruikersdeel als er in dat jaar, na het einde van de belastingplicht, nog volle dagen overblijven.</text:p>
              </text:list-item>
              <text:list-item text:style-override="id1-3-2-2-9-5">
                <text:number>4</text:number>
                <text:p text:style-name="al"> Het tweede en het derde lid zijn niet van toepassing indien de belastingplichtige binnen de gemeente verhuist en aldaar van een ander perceel, ter zake waarvan meer dan 500 m<text:span text:style-name="sup">3</text:span> water wordt geloosd, gebruik maakt. </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 1 </text:number>
                <text:p text:style-name="al">In afwijking van artikel 9, eerste lid, van de Invorderingswet moet de rioolheffing worden betaald binnen twee maanden na de dagtekening van het aanslagbiljet. </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10-4">
                <text:number>3</text:number>
                <text:p text:style-name="al"> Het minimum termijnbedrag bij automatische incasso bedraagt € 15,00.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
                <text:number> 1 </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Kwijtschelding</text:p>
            <text:p text:style-name="al">Van de op grond van deze verordening geheven 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rioolheffing Vlaardingen 2016' van 15 december 2015 (R.nr. 46.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erde dag na die van de bekendmaking. </text:p>
              </text:list-item>
              <text:list-item text:style-override="id1-3-2-2-14-4">
                <text:number>3</text:number>
                <text:p text:style-name="al">De datum van ingang van de heffing is 1 januari 2017.</text:p>
              </text:list-item>
              <text:list-item text:style-override="id1-3-2-2-14-5">
                <text:number>4</text:number>
                <text:p text:style-name="al">Deze verordening kan worden aangehaald als 'Verordening rioolheffing Vlaardingen 2017'.</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december 2016.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378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8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8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Vlaar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781</meta:user-defined>
    <meta:user-defined meta:name="OVERHEIDop.GmbID/DC.identifier">gmb-2016-18378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 228a Gemw;1.0:c:BWBR0005416&amp;artikel=228a&amp;g=2016-07-01</meta:user-defined>
    <meta:user-defined meta:name="OVERHEIDop.referentienummer">1521686; 76.5</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