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3, eerste lid,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eerste lid, bedraagt per eigendom € 362,8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drie gelijke termijnen waarvan de eerste vervalt op de laatste dag van de tweede maand volgend op de maand die in de dagtekening van het aanslagbiljet is vermeld, de tweede twee maanden later en de derde twee maanden na de vervaldag van de tweede termijn.</text:p>
              </text:list-item>
              <text:list-item text:style-override="id1-3-2-2-10-3">
                <text:number>2.</text:number>
                <text:p text:style-name="al">In afwijking in zoverre van het eerste lid geldt in geval het totaalbedrag van de op een aanslagbiljet verenigde aanslagen onroerendezaakbelastingen of andere heffingen meer is dan € 10.000,-- dat de aanslagen moeten worden betaald in één termijn, vervallende op de laatste dag van de tweede maand na de maand die in de dagtekening van het aanslagbiljet is vermeld.</text:p>
              </text:list-item>
              <text:list-item text:style-override="id1-3-2-2-10-4">
                <text:number>3.</text:number>
                <text:p text:style-name="al">In afwijking in zoverre van het eerste lid geldt, in geval het totaalbedrag van de op één aanslagbiljet verenigde aanslagen, of  als het aanslagbiljet maar één aanslag bevat het bedrag daarvan, meer is dan € 138,--, doch minder is dan € 1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hoogste tien bedraagt.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2016 van 15 december 2015, wordt ingetrokken met ingang van 1 januari 2017,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rioolheffing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8378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780</meta:user-defined>
    <meta:user-defined meta:name="OVERHEIDop.GmbID/DC.identifier">gmb-2016-1837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De Marne</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EPSG28992/DC.spatial">220863 597727</meta:user-defined>
    <meta:user-defined meta:name="OVERHEIDop.versieInformatie"/>
  </office:meta>
</office:document-meta>
</file>