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 Hubertus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uitweg ten behoeve van het perceel aan de Sint Hubertusweg 8 </text:p>
            <text:p text:style-name="common-al"/>
            <text:p text:style-name="common-al">Ons kenmerk: 201616165</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 Hubertusweg 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377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7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 Hubertusweg 8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77</meta:user-defined>
    <meta:user-defined meta:name="OVERHEIDop.GmbID/DC.identifier">gmb-2016-183777</meta:user-defined>
    <meta:user-defined meta:name="DCTERMS.abstract">Het aanleggen van een uitweg ten behoeve van het perceel aan de Sint Hubertusweg 8 . Deze bekendmaking bevat de activiteit(en): uitweg.</meta:user-defined>
    <meta:user-defined meta:name="OVERHEIDop.referentienummer">201616165/619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J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965.669 457472.238</meta:user-defined>
    <meta:user-defined meta:name="OVERHEIDop.versieInformatie"/>
  </office:meta>
</office:document-meta>
</file>