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ruitpad, 1398 CP Muiden</text:p>
            <text:p text:style-name="common-al">Bouw- en woonrijp maken perceel voor project De Krijgsma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tpad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75</meta:user-defined>
    <meta:user-defined meta:name="OVERHEIDop.GmbID/DC.identifier">gmb-2016-183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