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voor subsidies Algemene subsidieverordening gemeente Neerijn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et: de Algemene wet bestuursrecht;</text:p>
              </text:list-item>
              <text:list-item text:style-override="id1-3-2-2-1-3-2">
                <text:number>b.</text:number>
                <text:p text:style-name="al">college: het college van burgemeester en wethouders;</text:p>
              </text:list-item>
              <text:list-item text:style-override="id1-3-2-2-1-3-3">
                <text:number>c.</text:number>
                <text:p text:style-name="al">subsidieontvanger: een natuurlijk persoon, een rechtspersoon of een groep die zich de behartiging van belangen van ideële en/of materiële aard ten doel stelt, waaraan het college subsidie heeft verleend;</text:p>
              </text:list-item>
              <text:list-item text:style-override="id1-3-2-2-1-3-4">
                <text:number>d.</text:number>
                <text:p text:style-name="al">subsidiejaar: het kalenderjaar;</text:p>
              </text:list-item>
              <text:list-item text:style-override="id1-3-2-2-1-3-5">
                <text:number>e.</text:number>
                <text:p text:style-name="al">activiteiten: de prestaties waarvoor de subsidie wordt verstrekt.</text:p>
              </text:list-item>
            </text:list>
          </text:section>
          <text:section text:name="artikel_id1-3-2-2-2" text:style-name="artikel">
            <text:p text:style-name="artikel_kop_titel"><text:span text:style-name="artikel_kop_label">Artikel</text:span> <text:span text:style-name="artikel_kop_nr">2</text:span> Bevoegdheden</text:p>
            <text:p text:style-name="al">Het college is bevoegd tot het beslissen op aanvragen om subsidie.</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Tenzij bij wettelijk voorschrift anders is bepaald, is deze verordening van toepassing op alle bij het college aangevraagde en door het college verleende subsidies.</text:p>
              </text:list-item>
              <text:list-item text:style-override="id1-3-2-2-3-3">
                <text:number>2.</text:number>
                <text:p text:style-name="al">Subsidie wordt slechts verstrekt voor de bekostiging van activiteiten die, naar het oordeel van het college, van belang zijn voor de gemeente Neerijnen en/of haar inwoners.</text:p>
              </text:list-item>
              <text:list-item text:style-override="id1-3-2-2-3-4">
                <text:number>3.</text:number>
                <text:p text:style-name="al">Het college kan subsidie verlenen voor activiteiten op de volgende clusters van beleidsterreinen:</text:p>
                <text:list text:style-name="id1-3-2-2-3-4-3">
                  <text:list-item text:style-override="id1-3-2-2-3-4-3-1">
                    <text:number>a.</text:number>
                    <text:p text:style-name="al">cultuur;</text:p>
                  </text:list-item>
                  <text:list-item text:style-override="id1-3-2-2-3-4-3-2">
                    <text:number>b.</text:number>
                    <text:p text:style-name="al">educatie;</text:p>
                  </text:list-item>
                  <text:list-item text:style-override="id1-3-2-2-3-4-3-3">
                    <text:number>c.</text:number>
                    <text:p text:style-name="al">sport;</text:p>
                  </text:list-item>
                  <text:list-item text:style-override="id1-3-2-2-3-4-3-4">
                    <text:number>d.</text:number>
                    <text:p text:style-name="al">welzijn;</text:p>
                  </text:list-item>
                  <text:list-item text:style-override="id1-3-2-2-3-4-3-5">
                    <text:number>e.</text:number>
                    <text:p text:style-name="al">zorg.</text:p>
                  </text:list-item>
                </text:list>
              </text:list-item>
              <text:list-item text:style-override="id1-3-2-2-3-5">
                <text:number>4.</text:number>
                <text:p text:style-name="al">Het college stelt op basis van deze verordening per beleidsterrein beleidsregels vast. Deze beleidsregels bepalen tenminste:</text:p>
                <text:list text:style-name="id1-3-2-2-3-5-3">
                  <text:list-item text:style-override="id1-3-2-2-3-5-3-1">
                    <text:number>a.</text:number>
                    <text:p text:style-name="al">wat de grondslagen zijn voor de berekening van de subsidie;</text:p>
                  </text:list-item>
                  <text:list-item text:style-override="id1-3-2-2-3-5-3-2">
                    <text:number>b.</text:number>
                    <text:p text:style-name="al">welke, eventuele, specifieke voorschriften bij het vaststellen van toepassing zijn.</text:p>
                  </text:list-item>
                </text:list>
              </text:list-item>
              <text:list-item text:style-override="id1-3-2-2-3-6">
                <text:number>5.</text:number>
                <text:p text:style-name="al">Activiteiten die het vormen en / of verspreiden van partijpolitieke, godsdienstige en / of levensbeschouwelijke gedachten en beginselen tot doel hebben, vallen buiten de reikwijdte van deze verordening.</text:p>
              </text:list-item>
            </text:list>
          </text:section>
          <text:section text:name="artikel_id1-3-2-2-4" text:style-name="artikel">
            <text:p text:style-name="artikel_kop_titel"><text:span text:style-name="artikel_kop_label">Artikel</text:span> <text:span text:style-name="artikel_kop_nr">4</text:span> Verslag</text:p>
            <text:p text:style-name="al">Artikel 4:24 van de Wet is niet van toepassing.</text:p>
          </text:section>
          <text:section text:name="artikel_id1-3-2-2-5" text:style-name="artikel">
            <text:p text:style-name="artikel_kop_titel"><text:span text:style-name="artikel_kop_label">Artikel</text:span> <text:span text:style-name="artikel_kop_nr">5</text:span> Subsidievormen</text:p>
            <text:p text:style-name="al">Bij het verstrekken van subsidies op grond van deze verordening kunnen de volgende</text:p>
            <text:p text:style-name="al">subsidievormen met de hierna aangegeven betekenis worden onderscheiden:</text:p>
            <text:list text:style-name="id1-3-2-2-5-4">
              <text:list-item text:style-override="id1-3-2-2-5-4-1">
                <text:number>a.</text:number>
                <text:p text:style-name="al">waarderingssubsidie: waarbij aan een organisatie een bedrag aan financiële middelen wordt verstrekt voor activiteiten zonder deze naar aard en inhoud te willen beïnvloeden en waarbij geen verband bestaat tussen de kosten die de organisatie maakt en de omvang van de subsidie;</text:p>
              </text:list-item>
              <text:list-item text:style-override="id1-3-2-2-5-4-2">
                <text:number>b.</text:number>
                <text:p text:style-name="al">normsubsidie: een subsidie waarbij voor een bepaalde periode een bedrag aan financiële middelen aan een organisatie wordt verstrekt, dat is berekend op grond van een basisbedrag en/of een aantal meetbare eenheden;</text:p>
              </text:list-item>
              <text:list-item text:style-override="id1-3-2-2-5-4-3">
                <text:number>c.</text:number>
                <text:p text:style-name="al">budgetsubsidie: een subsidie, waarbij vooraf voor een bepaalde periode een maximum bedrag aan financiële middelen aan een organisatie wordt verstrekt en waarvan de omvang wordt bepaald door de gewenste prestaties, activiteiten en/of maatschappelijke effecten;</text:p>
              </text:list-item>
              <text:list-item text:style-override="id1-3-2-2-5-4-4">
                <text:number>d.</text:number>
                <text:p text:style-name="al">projectsubsidie: een subsidie waarbij aan een organisatie financiële middelen worden verstrekt voor activiteiten met een eenmalig of projectmatig karakter.</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gemeenteraad kan jaarlijks het subsidieplafond vaststellen voor de in artikel 3 lid 3 genoemde clusters van beleidsterreinen.</text:p>
              </text:list-item>
              <text:list-item text:style-override="id1-3-2-2-6-3">
                <text:number>2.</text:number>
                <text:p text:style-name="al">Het subsidieplafond geldt voor het betreffende subsidiejaar.</text:p>
              </text:list-item>
              <text:list-item text:style-override="id1-3-2-2-6-4">
                <text:number>3.</text:number>
                <text:p text:style-name="al">Na vaststelling van het subsidieplafond als bedoeld in lid 1 bepaalt het college hoe het beschikbaar gestelde bedrag wordt verdeeld.</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Een aanvraag om een projectsubsidie wordt tenminste zes weken voor de aanvang van de desbetreffende activiteit schriftelijk ingediend.</text:p>
              </text:list-item>
              <text:list-item text:style-override="id1-3-2-2-7-3">
                <text:number>2.</text:number>
                <text:p text:style-name="al">Een aanvraag om een waarderingssubsidie wordt uiterlijk 1 juni voorafgaand aan het subsidiejaar schriftelijk ingediend.</text:p>
              </text:list-item>
              <text:list-item text:style-override="id1-3-2-2-7-4">
                <text:number>3.</text:number>
                <text:p text:style-name="al">Een aanvraag om een norm- of budgetsubsidie, waarop de Afdeling 4.2.8 van de wet van toepassing is, wordt uiterlijk 1 juni voorafgaand aan het subsidiejaar schriftelijk ingediend.</text:p>
              </text:list-item>
              <text:list-item text:style-override="id1-3-2-2-7-5">
                <text:number>4.</text:number>
                <text:p text:style-name="al">De in het eerste en tweede lid bedoelde aanvraag gaat vergezeld van een begroting van de kosten en een beschrijving van de geplande activiteit.</text:p>
              </text:list-item>
            </text:list>
          </text:section>
          <text:section text:name="artikel_id1-3-2-2-8" text:style-name="artikel">
            <text:p text:style-name="artikel_kop_titel"><text:span text:style-name="artikel_kop_label">Artikel</text:span> <text:span text:style-name="artikel_kop_nr">8</text:span> Weigeringsgronden subsidie</text:p>
            <text:list text:style-name="id1-3-2-2-8-2">
              <text:list-item text:style-override="id1-3-2-2-8-2">
                <text:number>Lid 1.</text:number>
                <text:p text:style-name="al"> De subsidieverlening kan naast de in de artikelen 4:25 en 4:35 van de wet genoemde gevallen worden geweigerd indien gegronde redenen bestaan aan te nemen dat:</text:p>
                <text:list text:style-name="id1-3-2-2-8-2-3">
                  <text:list-item text:style-override="id1-3-2-2-8-2-3-1">
                    <text:number>a.</text:number>
                    <text:p text:style-name="al">de activiteiten van de aanvrager niet gericht zullen zijn op de gemeente Neerijnen of niet aanwijsbaar ten goede komen aan de ingezetenen van de gemeente Neerijnen;</text:p>
                  </text:list-item>
                  <text:list-item text:style-override="id1-3-2-2-8-2-3-2">
                    <text:number>b.</text:number>
                    <text:p text:style-name="al">de gelden niet of in onvoldoende mate besteed zullen worden voor het doel waarvoor de subsidie wordt verleend;</text:p>
                  </text:list-item>
                  <text:list-item text:style-override="id1-3-2-2-8-2-3-3">
                    <text:number>c.</text:number>
                    <text:p text:style-name="al">de aanvrager doelstellingen beoogt of activiteiten zal ontplooien die in strijd zijn met het bepaalde bij of krachtens de wet, het algemeen belang of de openbare orde;</text:p>
                  </text:list-item>
                  <text:list-item text:style-override="id1-3-2-2-8-2-3-4">
                    <text:number>d.</text:number>
                    <text:p text:style-name="al">de aanvrager ook zonder subsidieverlening over voldoende gelden, hetzij uit eigen middelen, hetzij uit middelen van derden kan beschikken om de kosten van de activiteiten te dekken;</text:p>
                  </text:list-item>
                  <text:list-item text:style-override="id1-3-2-2-8-2-3-5">
                    <text:number>e.</text:number>
                    <text:p text:style-name="al">de activiteiten van de aanvrager (para-) commercieel van aard zijn;</text:p>
                  </text:list-item>
                  <text:list-item text:style-override="id1-3-2-2-8-2-3-6">
                    <text:number>f.</text:number>
                    <text:p text:style-name="al">de subsidieverlening niet past binnen het beleid van de gemeente;</text:p>
                  </text:list-item>
                  <text:list-item text:style-override="id1-3-2-2-8-2-3-7">
                    <text:number>g.</text:number>
                    <text:p text:style-name="al">de aanvrager geen rechtspersoonlijkheid heeft;</text:p>
                  </text:list-item>
                  <text:list-item text:style-override="id1-3-2-2-8-2-3-8">
                    <text:number>h.</text:number>
                    <text:p text:style-name="al">in die activiteiten op een naar oordeel van het college toereikende wijze anders wordt voorzien.</text:p>
                  </text:list-item>
                </text:list>
              </text:list-item>
              <text:list-item text:style-override="id1-3-2-2-8-3">
                <text:number>Lid 2.</text:number>
                <text:p text:style-name="al"> Indien een aanvraag wordt ingediend buiten de daarvoor gestelde termijn als genoemd in artikel 7, wordt deze buiten behandeling gesteld.</text:p>
              </text:list-item>
            </text:list>
          </text:section>
          <text:section text:name="artikel_id1-3-2-2-9" text:style-name="artikel">
            <text:p text:style-name="artikel_kop_titel"><text:span text:style-name="artikel_kop_label">Artikel</text:span> <text:span text:style-name="artikel_kop_nr">9</text:span> Verplichtingen subsidieontvanger</text:p>
            <text:list text:style-name="id1-3-2-2-9-2">
              <text:list-item text:style-override="id1-3-2-2-9-2">
                <text:number>1.</text:number>
                <text:p text:style-name="al">Het college kan de subsidieontvanger andere doelgerichte verplichtingen als bedoeld in artikel 4:38 van de wet opleggen.</text:p>
              </text:list-item>
              <text:list-item text:style-override="id1-3-2-2-9-3">
                <text:number>2.</text:number>
                <text:p text:style-name="al">Het college kan de subsidieontvanger naast de in lid 1 bedoelde verplichtingen ook niet-doelgerichte verplichtingen opleggen als bedoeld in artikel 4:39 van de wet.</text:p>
              </text:list-item>
              <text:list-item text:style-override="id1-3-2-2-9-4">
                <text:number>3.</text:number>
                <text:p text:style-name="al">De subsidieontvanger is verplicht tijdig opgave te doen aan het college van een wezenlijke wijziging van de gegevens die bij de aanvraag om subsidie zijn overgelegd.</text:p>
              </text:list-item>
              <text:list-item text:style-override="id1-3-2-2-9-5">
                <text:number>4.</text:number>
                <text:p text:style-name="al">De subsidieontvanger is aan het college in de gevallen als bedoeld in artikel 4:41 lid 2, een vergoeding van de vermogenswaarden verschuldigd.</text:p>
              </text:list-item>
              <text:list-item text:style-override="id1-3-2-2-9-6">
                <text:number>5.</text:number>
                <text:p text:style-name="al">De wijze waarop de hoogte van de in lid 4 bedoelde vergoeding wordt bepaald, wordt vermeld in de beschikking tot subsidieverlening, subsidievaststelling of subsidiebeëindiging.</text:p>
              </text:list-item>
              <text:list-item text:style-override="id1-3-2-2-9-7">
                <text:number>6.</text:number>
                <text:p text:style-name="al">Bij de bepaling van de hoogte van de in lid 4 bedoel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9-8">
                <text:number>7.</text:number>
                <text:p text:style-name="al">Indien het de waarde van onroerende zaken betreft geschiedt de waardebepaling als bedoeld in lid 6 door een onafhankelijke deskundige.</text:p>
              </text:list-item>
            </text:list>
          </text:section>
          <text:section text:name="artikel_id1-3-2-2-10" text:style-name="artikel">
            <text:p text:style-name="artikel_kop_titel"><text:span text:style-name="artikel_kop_label">Artikel</text:span> <text:span text:style-name="artikel_kop_nr">10</text:span> Aanvraag subsidievaststelling</text:p>
            <text:p text:style-name="al">De subsidieontvanger dient binnen 13 weken na afloop van de activiteiten, of na afloop van het tijdvak waarvoor de subsidie is verleend, een aanvraag om vaststelling als bedoeld in artikel 4:44 van de wet in, tenzij bij de subsidieverlening een andere termijn is gesteld.</text:p>
          </text:section>
          <text:section text:name="artikel_id1-3-2-2-11" text:style-name="artikel">
            <text:p text:style-name="artikel_kop_titel"><text:span text:style-name="artikel_kop_label">Artikel</text:span> <text:span text:style-name="artikel_kop_nr">11</text:span> Per boekjaar verstrekte subsidies aan rechtspersonen</text:p>
            <text:list text:style-name="id1-3-2-2-11-2">
              <text:list-item text:style-override="id1-3-2-2-11-2">
                <text:number>1.</text:number>
                <text:p text:style-name="al">Afdeling 4.2.8 van de wet is van toepassing op door het college per boekjaar verleende subsidie aan rechtspersonen.</text:p>
              </text:list-item>
              <text:list-item text:style-override="id1-3-2-2-11-3">
                <text:number>2.</text:number>
                <text:p text:style-name="al">Het college kan bepalen dat de subsidieontvanger een reserve vormt.</text:p>
              </text:list-item>
              <text:list-item text:style-override="id1-3-2-2-11-4">
                <text:number>3.</text:number>
                <text:p text:style-name="al">Indien de subsidieontvanger zijn inkomen in overwegende mate ontleend aan de subsidie is artikel 4:76 van de wet van overeenkomstige toepassing.</text:p>
              </text:list-item>
              <text:list-item text:style-override="id1-3-2-2-11-5">
                <text:number>4.</text:number>
                <text:p text:style-name="al">De verplichtingen als bedoeld in artikel 4:78 1e tot en met 4e lid, van de wet gelden niet voor subsidies lager dan € 50.000.</text:p>
              </text:list-item>
            </text:list>
          </text:section>
          <text:section text:name="artikel_id1-3-2-2-12" text:style-name="artikel">
            <text:p text:style-name="artikel_kop_titel"><text:span text:style-name="artikel_kop_label">Artikel</text:span> <text:span text:style-name="artikel_kop_nr">12</text:span> Voorschotten</text:p>
            <text:list text:style-name="id1-3-2-2-12-2">
              <text:list-item text:style-override="id1-3-2-2-12-2">
                <text:number>1.</text:number>
                <text:p text:style-name="al">Het college kan de subsidieontvanger voorschotten verlenen.</text:p>
              </text:list-item>
              <text:list-item text:style-override="id1-3-2-2-12-3">
                <text:number>2.</text:number>
                <text:p text:style-name="al">De beschikking tot voorschotverlening geschiedt gelijktijdig met de beschikking tot subsidieverlening en vermeldt het bedrag van het voorschot, dan wel de wijze waarop dit bedrag wordt bepaald.</text:p>
              </text:list-item>
              <text:list-item text:style-override="id1-3-2-2-12-4">
                <text:number>3.</text:number>
                <text:p text:style-name="al">Het voorschot wordt binnen 6 weken na de voorschotverlening betaald.</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nadere regels stellen voor:</text:p>
            <text:list text:style-name="id1-3-2-2-13-3">
              <text:list-item text:style-override="id1-3-2-2-13-3-1">
                <text:number>a.</text:number>
                <text:p text:style-name="al">de procedure tot indienen van subsidieaanvragen als bedoeld in artikel 7;</text:p>
              </text:list-item>
              <text:list-item text:style-override="id1-3-2-2-13-3-2">
                <text:number>b.</text:number>
                <text:p text:style-name="al">de subsidiabele activiteiten als bedoeld in artikel 3 lid 2;</text:p>
              </text:list-item>
              <text:list-item text:style-override="id1-3-2-2-13-3-3">
                <text:number>c.</text:number>
                <text:p text:style-name="al">de verdeling van de beschikbare gelden over de in artikel 3 lid 2 genoemde activiteiten;</text:p>
              </text:list-item>
              <text:list-item text:style-override="id1-3-2-2-13-3-4">
                <text:number>d.</text:number>
                <text:p text:style-name="al">de weigeringsgronden als bedoeld in artikel 8.</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bijzondere gevallen, en voor zover toepassing van deze verordening zal leiden tot een onbillijkheid van overwegende aard, kan het college afwijken van het in deze verordening bepaalde.</text:p>
          </text:section>
          <text:section text:name="artikel_id1-3-2-2-15" text:style-name="artikel">
            <text:p text:style-name="artikel_kop_titel"><text:span text:style-name="artikel_kop_label">Artikel</text:span> <text:span text:style-name="artikel_kop_nr">15</text:span> Toezichthouders</text:p>
            <text:p text:style-name="al">Met het toezicht op de naleving van het bepaalde bij of krachtens dit hoofdstuk zijn belast de bij besluit van het college aangewezen personen.</text:p>
          </text:section>
          <text:section text:name="artikel_id1-3-2-2-16" text:style-name="artikel">
            <text:p text:style-name="artikel_kop_titel"><text:span text:style-name="artikel_kop_label">Artikel</text:span> <text:span text:style-name="artikel_kop_nr">16</text:span> Overgangsbepaling</text:p>
            <text:list text:style-name="id1-3-2-2-16-2">
              <text:list-item text:style-override="id1-3-2-2-16-2">
                <text:number>1.</text:number>
                <text:p text:style-name="al">Op een aanvraag die is ingediend voor de inwerkingtreding van deze verordening wordt op grond van de voor dat tijdstip geldende regels beslist.</text:p>
              </text:list-item>
              <text:list-item text:style-override="id1-3-2-2-16-3">
                <text:number>2.</text:number>
                <text:p text:style-name="al">Meerjarenafspraken die zijn gemaakt voor de inwerkingtreding van deze verordening behouden de overeengekomen looptijd.</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na bekendmaking per 1 januari 2017.</text:p>
              </text:list-item>
              <text:list-item text:style-override="id1-3-2-2-17-3">
                <text:number>2.</text:number>
                <text:p text:style-name="al">Met de vaststelling van deze verordening komen de volgende verordening en regeling te vervallen: Subsidieverordening gemeente Neerijnen 201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Algemene subsidieverordening gemeente Neerijnen 2017”.</text:p>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 , voorzitter</text:span></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37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voor subsidies Algemene subsidieverordening gemeente Neerij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770</meta:user-defined>
    <meta:user-defined meta:name="OVERHEIDop.GmbID/DC.identifier">gmb-2016-183770</meta:user-defined>
    <meta:user-defined meta:name="OVERHEID.TaxonomieBeleidsagenda/OVERHEID.category">Financiën | Organisatie en beleid</meta:user-defined>
    <meta:user-defined meta:name="OVERHEID.Gemeente/DC.spatial">Neerijnen</meta:user-defined>
    <meta:user-defined meta:name="DC.source">Onbekend;</meta:user-defined>
    <meta:user-defined meta:name="OVERHEIDop.referentienummer">16-22048-18837</meta:user-defined>
    <meta:user-defined meta:name="DCTERMS.alternative">Algemene subsidieverordening gemeente Neerijn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1-0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895_1</meta:user-defined>
    <meta:user-defined meta:name="OVERHEIDop.versieInformatie"/>
  </office:meta>
</office:document-meta>
</file>