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uur Vitesse'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2-2016</text:p>
            <text:p text:style-name="common-al">Vergunningszaak: 			 APV vergunning</text:p>
            <text:p text:style-name="common-al">Dossiernummer:			 APV16/00040</text:p>
            <text:p text:style-name="common-al">Locatie:				 Puikman 2 te Castricum</text:p>
            <text:p text:style-name="common-al">Activiteit:				 Aanvraag ontheffing sluitingsuur Vitesse'22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7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sluitingsuur Vitesse'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77</meta:user-defined>
    <meta:user-defined meta:name="OVERHEIDop.GmbID/DC.identifier">gmb-2016-183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N 2</meta:user-defined>
    <meta:user-defined meta:name="OVERHEIDop.woonplaats">Castricum</meta:user-defined>
    <meta:user-defined meta:name="OVERHEIDop.straatnaam">Puikm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20 506294</meta:user-defined>
    <meta:user-defined meta:name="OVERHEIDop.versieInformatie"/>
  </office:meta>
</office:document-meta>
</file>