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2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msterdamsestraatweg 24, 1398 BS Muiden</text:p>
            <text:p text:style-name="common-al">Plaatsen kozijn in zij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76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2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67</meta:user-defined>
    <meta:user-defined meta:name="OVERHEIDop.GmbID/DC.identifier">gmb-2016-183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S 24</meta:user-defined>
    <meta:user-defined meta:name="OVERHEIDop.woonplaats">Muiden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02 482637</meta:user-defined>
    <meta:user-defined meta:name="OVERHEIDop.versieInformatie"/>
  </office:meta>
</office:document-meta>
</file>