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Jollesweg 4, Z/16/076954, plaatsen van 2 nieuwe opslagtanks, 9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37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Jollesweg 4, Z/16/076954, plaatsen van 2 nieuwe opslagtanks, 9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762</meta:user-defined>
    <meta:user-defined meta:name="OVERHEIDop.GmbID/DC.identifier">gmb-2016-183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Jolles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94 487372</meta:user-defined>
    <meta:user-defined meta:name="OVERHEIDop.versieInformatie"/>
  </office:meta>
</office:document-meta>
</file>