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Vlaardingen 2017</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8 november 2016, R.nr. 76.1 ;</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 2017.</text:span>
          </text:p>
            <text:p text:style-name="al">(Verordening onroerende-zaak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 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een en ander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2335% (2016: 0,2571%);</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536% (2016: 0,1602%);</text:p>
                  </text:list-item>
                  <text:list-item text:style-override="id1-3-2-2-5-3-2-3-2">
                    <text:number>2.</text:number>
                    <text:p text:style-name="al">voor onroerende zaken die niet in hoofdzaak tot woning dienen 0,3142% (2016: 0,3058%).</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 1 </text:number>
                <text:p text:style-name="al">In afwijking van artikel 9, eerste lid, van de Invorderingswet moeten de onroerende-zaakbelastingen worden betaald binnen twee maanden na de dagtekening van het aanslagbiljet. </text:p>
              </text:list-item>
              <text:list-item text:style-override="id1-3-2-2-7-3">
                <text:number> 2 </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7-4">
                <text:number> 3 </text:number>
                <text:p text:style-name="al">Het minimum termijnbedrag bij automatische incasso bedraagt € 15,00. </text:p>
              </text:list-item>
              <text:list-item text:style-override="id1-3-2-2-7-5">
                <text:number> 4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iet opleggen van aanslagen</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eerste lid van dit artikel wordt het totaal van de op één aanslagbiljet verenigde aanslagen als één aanslag aangemerkt.</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Kwijtschelding</text:p>
            <text:p text:style-name="al">Van de op grond van deze verordening geheven belasting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onroerende-zaakbelastingen Vlaardingen 2016' vastgesteld bij besluit van de gemeenteraad d.d. 15 december 2015 (R.nr. 46.2) wordt ingetrokken met ingang van de in het derde lid genoemde datum van ingang van de heffing, met dien verstande dat zij van toepassing blijft op de belastbare feiten die zich voor die datum hebben voorgedaan. </text:p>
              </text:list-item>
              <text:list-item text:style-override="id1-3-2-2-11-3">
                <text:number> 2 </text:number>
                <text:p text:style-name="al">Deze verordening treedt in werking met ingang van de derde dag na die van de bekendmaking.</text:p>
              </text:list-item>
              <text:list-item text:style-override="id1-3-2-2-11-4">
                <text:number> 3 </text:number>
                <text:p text:style-name="al">De datum van ingang van de heffing is 1 januari 2017.</text:p>
              </text:list-item>
              <text:list-item text:style-override="id1-3-2-2-11-5">
                <text:number> 4 </text:number>
                <text:p text:style-name="al">Deze verordening wordt aangehaald als ‘Verordening onroerende-zaakbelastingen Vlaardingen 2017’.</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december 2016.  </text:p>
          </text:section>
          <text:section text:name="ondertekening_id1-3-2-3-2">
            <text:p><text:span text:style-name="functie">De griffier,</text:span></text:p>
            <text:p><text:span text:style-name="ondertekening_naam">
            <text:span text:style-name="voornaam"> drs. E.W.K.  </text:span>
            <text:span text:style-name="achternaam">Meurs</text:span>
          </text:span></text:p>
            <text:p><text:span text:style-name="functie">De voorzitter,</text:span></text:p>
            <text:p><text:span text:style-name="ondertekening_naam">
            <text:span text:style-name="voornaam"> A.B.  </text:span>
            <text:span text:style-name="achternaam">Blas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375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5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5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Vlaar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759</meta:user-defined>
    <meta:user-defined meta:name="OVERHEIDop.GmbID/DC.identifier">gmb-2016-18375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laardingen</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1521594; 76.2</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