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ebbel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25cm), staande in de achtertuin van het perceel Drebbelstraat 103</text:p>
            <text:p text:style-name="common-al"/>
            <text:p text:style-name="common-al">Ons kenmerk: 2016201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Drebbelstraat 1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375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ebbel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56</meta:user-defined>
    <meta:user-defined meta:name="OVERHEIDop.GmbID/DC.identifier">gmb-2016-183756</meta:user-defined>
    <meta:user-defined meta:name="DCTERMS.abstract">Het kappen van 1 berk (stamdiameter 25cm), staande in de achtertuin van het perceel Drebbelstraat 103</meta:user-defined>
    <meta:user-defined meta:name="OVERHEIDop.referentienummer">201620103/619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CS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05.207 453217.847</meta:user-defined>
    <meta:user-defined meta:name="OVERHEIDop.versieInformatie"/>
  </office:meta>
</office:document-meta>
</file>