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7-1-1">
      <style:table-column-properties style:rel-column-width="12*"/>
    </style:style>
    <style:style style:family="table-column" style:parent-style-name="colspec" style:name="id1-3-2-2-2-2-47-1-2">
      <style:table-column-properties style:rel-column-width="71*"/>
    </style:style>
    <style:style style:family="table-column" style:parent-style-name="colspec" style:name="id1-3-2-2-2-2-47-1-3">
      <style:table-column-properties style:rel-column-width="17*"/>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Bladel;</text:p>
              <text:p text:style-name="al">gelezen het voorstel van burgemeester en wethouders van 1 november 2016, R2016.122;</text:p>
              <text:p text:style-name="al">gelet op het bepaalde in artikel 229, eerste lid, aanhef en onderdeel b, van de Gemeentewet;</text:p>
              <text:p text:style-name="al">overwegende dat de tarieven conform de vastgestelde financiële kaderstelling 2017 verhoogd dienen te worden met het inflatiepercentage van 0,85%;</text:p>
              <text:p text:style-name="al">dat verschillende door VTH gebruikte tarieven geharmoniseerd kunnen worden ten opzichte van de andere deelnemende kempengemeenten;</text:p>
              <text:p text:style-name="al">dat uw raad heeft aangegeven een 100% kostendekkende legesverordening als uitgangspunt te willen hanteren;</text:p>
              <text:p text:style-name="al">besluit: </text:p>
              <text:p text:style-name="al">vast te stellen de <text:span text:style-name="nadrukvet">“Verordening op de heffi</text:span><text:span text:style-name="nadrukvet">ng en invordering van leges 2017</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 </text:span>dag in een kalendermaand tot en met de (n-1)<text:span text:style-name="sup">e</text:span> dag in de volgende kalendermaand;</text:p>
                </text:list-item>
                <text:list-item text:style-override="id1-3-2-2-1-3-3-4">
                  <text:number>d.</text:number>
                  <text:p text:style-name="al">‘jaar’: het tijdvak dat loop van de<text:span text:style-name="sup"/>n<text:span text:style-name="sup">e </text:span>dag in een kalenderjaar tot en met de (n-1)<text:span text:style-name="sup">e </text:span>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 </text:p>
                </text:list-item>
              </text:list>
              <text:p text:style-name="al">één en ander zoals genoemd in deze verordening en de daarbij behorende tarieventabel.</text:p>
              <text:p text:style-name="al">a.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Persoonlijke vrijstellingen</text:p>
              <text:list text:style-name="id1-3-2-2-1-6-2">
                <text:list-item text:style-override="id1-3-2-2-1-6-2">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1-6-3">
                  <text:number>2.</text:number>
                  <text:p text:style-name="al">De leges bedoeld in titel 1, hoofdstuk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1-6-4">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zover de belangstellenden hieromtrent uiterlijk tweemaal vierentwintig uren vóór het houden van de vergadering schriftelijk hebben verzocht en indien de stukken persoonlijk door de belanghebbenden op de gemeentesecretarie worden afgehaald.</text:p>
                </text:list-item>
              </text:list>
            </text:section>
            <text:section text:name="artikel_id1-3-2-2-1-7" text:style-name="artikel">
              <text:p text:style-name="artikel_kop_titel"><text:span text:style-name="artikel_kop_label">Artikel</text:span> <text:span text:style-name="artikel_kop_nr">5</text:span> Zakelijke vrijstellingen</text:p>
              <text:p text:style-name="al">Leges worden niet geheven voor:</text:p>
              <text:list text:style-name="id1-3-2-2-1-7-3">
                <text:list-item text:style-override="id1-3-2-2-1-7-3-1">
                  <text:number>a.</text:number>
                  <text:p text:style-name="al">diensten waarvan de kosten krachtens afdeling 6.4 van de Wet ruimtelijke ordening (grondexploitatie) zijn of worden verhaald;</text:p>
                </text:list-item>
                <text:list-item text:style-override="id1-3-2-2-1-7-3-2">
                  <text:number>b.</text:number>
                  <text:p text:style-name="al">het afgeven van bewijzen van onvermogen;</text:p>
                </text:list-item>
                <text:list-item text:style-override="id1-3-2-2-1-7-3-3">
                  <text:number>c.</text:number>
                  <text:p text:style-name="al">het afgeven van stukken, nodig voor de ontvangst van pensioenen, lijfrenten, wachtgelden, loon, bezoldiging of soldij;</text:p>
                </text:list-item>
                <text:list-item text:style-override="id1-3-2-2-1-7-3-4">
                  <text:number>d.</text:number>
                  <text:p text:style-name="al">het afgeven van beschikkingen op verzoekschriften en bezwaarschriften terzake van plaatselijke belastingen;</text:p>
                </text:list-item>
                <text:list-item text:style-override="id1-3-2-2-1-7-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1-7-3-6">
                  <text:number>f.</text:number>
                  <text:p text:style-name="al">de aan belanghebbende uitgereikt wordende beschikkingen of afschriften daarvan, houdende beslissing op een aanvraag om subsidie uit de gemeentekas;</text:p>
                </text:list-item>
                <text:list-item text:style-override="id1-3-2-2-1-7-3-7">
                  <text:number>g.</text:number>
                  <text:p text:style-name="al">het afgeven van stukken en het verrichten van handelingen, welke ambtshalve of ter voldoening aan wettelijke voorschriften kosteloos worden afgegeven of verricht;</text:p>
                </text:list-item>
                <text:list-item text:style-override="id1-3-2-2-1-7-3-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
            </text:section>
            <text:section text:name="artikel_id1-3-2-2-1-8" text:style-name="artikel">
              <text:p text:style-name="artikel_kop_titel"><text:span text:style-name="artikel_kop_label">Artikel</text:span> <text:span text:style-name="artikel_kop_nr">6</text:span> Ontheffing bij tussentijdse beëindiging van abonnementen</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section>
            <text:section text:name="artikel_id1-3-2-2-1-9" text:style-name="artikel">
              <text:p text:style-name="artikel_kop_titel"><text:span text:style-name="artikel_kop_label">Artikel</text:span> <text:span text:style-name="artikel_kop_nr">7</text:span> Maatstaven van heffing en tarieven</text:p>
              <text:list text:style-name="id1-3-2-2-1-9-2">
                <text:list-item text:style-override="id1-3-2-2-1-9-2">
                  <text:number>1.</text:number>
                  <text:p text:style-name="al">De leges worden geheven naar de maatstaven en tarieven, opgenomen in de bij deze verordening behorende tarieventabel.</text:p>
                </text:list-item>
                <text:list-item text:style-override="id1-3-2-2-1-9-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9-4">
                  <text:number>3.</text:number>
                  <text:p text:style-name="al">Voor de berekening van de leges wordt een gedeelte van een in de tarieventabel genoemde eenheid als een volle eenheid aangemerkt.</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leges worden betaald ingeval de kennisgeving als bedoeld in artikel 8:</text:p>
                  <text:list text:style-name="id1-3-2-2-1-11-2-3">
                    <text:list-item text:style-override="id1-3-2-2-1-11-2-3-1">
                      <text:number>a.</text:number>
                      <text:p text:style-name="al">mondeling wordt gedaan, op het moment van het doen van de kennisgeving;</text:p>
                    </text:list-item>
                    <text:list-item text:style-override="id1-3-2-2-1-11-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11-3">
                  <text:number>2.</text:number>
                  <text:p text:style-name="al">De Algemene termijnenwet is niet van toepassing op de in het eerste lid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3" text:style-name="artikel">
              <text:p text:style-name="artikel_kop_titel"><text:span text:style-name="artikel_kop_label">Artikel</text:span> <text:span text:style-name="artikel_kop_nr">11</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4" text:style-name="artikel">
              <text:p text:style-name="artikel_kop_titel"><text:span text:style-name="artikel_kop_label">Artikel</text:span> <text:span text:style-name="artikel_kop_nr">12</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16" text:style-name="artikel">
              <text:p text:style-name="artikel_kop_titel"><text:span text:style-name="artikel_kop_label">Artikel</text:span> <text:span text:style-name="artikel_kop_nr">14</text:span> Inwerkingtreding, overgangsbepaling</text:p>
              <text:list text:style-name="id1-3-2-2-1-16-2">
                <text:list-item text:style-override="id1-3-2-2-1-16-2">
                  <text:number>1.</text:number>
                  <text:p text:style-name="al">De “Legesverordening 2016” van 5 november 2015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2-1-16-3">
                  <text:number>2.</text:number>
                  <text:p text:style-name="al">Deze verordening treedt in werking met ingang van de achtste dag na die van de bekendmaking.</text:p>
                </text:list-item>
                <text:list-item text:style-override="id1-3-2-2-1-16-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zake daarvan de heffing van leges in die periode plaatsvindt.</text:p>
                </text:list-item>
                <text:list-item text:style-override="id1-3-2-2-1-16-5">
                  <text:number>4.</text:number>
                  <text:p text:style-name="al">De datum van ingang van de heffing is 1 januari 2017.</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Legesverordening 2017.</text:p>
              <text:p text:style-name="al">Aldus vastgesteld in zijn openbare vergadering van 15 december 2016.</text:p>
              <text:p text:style-name="al">De raad voornoemd,</text:p>
              <text:p text:style-name="al">de griffier, L.A.J. Dirks</text:p>
              <text:p text:style-name="al">de voorzitter, A.J.A. van Dun</text:p>
            </text:section>
            <text:p text:style-name="hoofdstuk_bottom"/>
          </text:section>
          <text:section text:name="hoofdstuk_id1-3-2-2-2" text:style-name="hoofdstuk">
            <text:p text:style-name="hoofdstuk_kop">Tarieventabel leges</text:p>
            <text:section text:name="structuurtekst_id1-3-2-2-2-2" text:style-name="structuurtekst">
              <text:p text:style-name="al">
              <text:span text:style-name="nadrukvet">Tarieventabel, behorende bij de Legesverordening 201</text:span>
              <text:span text:style-name="nadrukvet">7</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Wet bevordering integriteitsbeoordelingen door het openbaar bestuur (BIBOB)</text:p>
              <text:p text:style-name="al">Hoofdstuk 22 Archeologie</text:p>
              <text:p text:style-name="al">
              <text:span text:style-name="nadrukvet">Titel 2</text:span>
              <text:span text:style-name="nadrukvet"> Dienstverlening vallend onder fysieke</text:span>
            </text:p>
              <text:p text:style-name="al">
              <text:span text:style-name="nadrukvet">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name="table_id1-3-2-2-2-2-47" text:style-name="table">
                <text:p text:style-name="table_top"/>
                <table:table table:style-name="tgroup">
                  <table:table-column table:style-name="id1-3-2-2-2-2-47-1-1"/>
                  <table:table-column table:style-name="id1-3-2-2-2-2-47-1-2"/>
                  <table:table-column table:style-name="id1-3-2-2-2-2-47-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in een Nederlands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tarief voor een aanvraag conform artikel 1.3.3 wordt voor het aangetekend verzenden vermeerderd met een bedrag v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12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12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g.v.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een mondeling verslag van een raadsvergadering vastgelegd op CD-rom</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besluitenlijst van de raadsvergadering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99,8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mondelinge verslagen van de raadsvergaderingen vastgelegd op CD-rom</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op een mondeling verslag van een raadscommissie vastgelegd op CD-rom</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besluitenlijst van de vergaderingen van een raadscommissie</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mondelinge verslagen van de vergaderingen van een raadscommissie vastgelegd op CD-rom</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andere verordening dan genoemd in 1.7.4.1 en 1.7.4.2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tot verstrekken van een afschrift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doen van nasporingen i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ieder daaraan besteed kwartier of een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informatie uit de kadastrale kaart, inclusief kopie op A4-formaat,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voor veldwerk, per grens tussen twee percelen</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zake van het op aanvraag verstrekken van informatie anders dan de in dit hoofdstuk genoemde informatie over op een perceel rustende gemeentelijke beperking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zake van het op aanvraag verstrekken van een toelichting op ter inzage verleende dossier(s) per kwartier of een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internationale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derde3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een basisbedrag v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sspe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elautomaten, welke vergunning geldt voor een periode van meer dan vier jaar of voor onbepaalde tijd, een basisbedrag 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alwerk:</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entry" table:number-rows-spanned="1" table:number-columns-spanned="1">
                      <text:p text:style-name="table_al">€ 186,14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entry" table:number-rows-spanned="1" table:number-columns-spanned="1">
                      <text:p text:style-name="table_al">€ 372,29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entry" table:number-rows-spanned="1" table:number-columns-spanned="1">
                      <text:p text:style-name="table_al">€ 1,79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ext:p text:style-name="table_al">a. Over de eerste 2.000m1 van: </text:p>
                      <text:p text:style-name="table_al">b. Over de lengte &gt; 2000m1 en ≤ 5.000m1, van</text:p>
                      <text:p text:style-name="table_al">c. Over de resterende totale lengte, van</text:p>
                    </table:table-cell>
                    <table:table-cell table:style-name="entry" table:number-rows-spanned="1" table:number-columns-spanned="1">
                      <text:p text:style-name="table_al"/>
                      <text:p text:style-name="table_al">€ 1,27 </text:p>
                      <text:p text:style-name="table_al">€ 0,76 </text:p>
                      <text:p text:style-name="table_al">€ 0,66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reclamevergunning als bedoeld in artikel 4.16 van de Algemene Plaatselijke Verorden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inzamelingsvergunning als bedoeld in artikel 5.2.1 van de Algemene Plaatselijke Verorden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vergunning tot verlenging van het sluitingsuur (cafés, restaurants, cafetaria's en dergelijke) als bedoeld in artikel 2.29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ontheffing per uur of een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stookvergunning als bedoeld in artikel 5.34 van de Algemene Plaatselijke Verordening </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tot het innemen van een standplaats ter uitoefening van straathandel als bedoeld in artikel 5.18 van de Algemene Plaatselijke Verordening, voor zover dit geschiedt buiten de gebruikelijke warenmarkt,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één maand of een gedeelte daarvan, langer dan 7 dagen </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één kwartaal </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één jaar of een gedeelte daarvan, langer dan 5 maanden </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leges voor een bekendmaking, welke ten behoeve van een aanvrager moeten worden gedaan ingevolge de Algemene wet bestuursrecht bedragen per bekendmaking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voor minder dan 6 afschriften, doorslagen, fotokopieën of ingescande pagina’s van A4-formaa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voor 6 of meer afschriften, doorslagen, fotokopieën of ingescande pagina’s van A4-formaat,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per afschrift, doorslag, fotokopie of ingescande pagina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digitaal bestand of lichtdr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² waarmee de oppervlakte van de kaart, tekening of lichtdruk de 1000 c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elders aanvragen van bewijzen, extracten verklaringen of andere stukken, onverminderd de daarop vallende leges-, porto- en zegelkost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afnemen van een ID-cov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een ID-cover voor een paspoor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ID-cover voor een rijbewijs of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1 Wet BIBO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2 Archeologie</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Onverminderd en aanvullend aan het bepaalde in de Erfgoedverordening Gemeente Bladel 2012 en Titel 2, onderdeel 2.3.2, 2.3.3 tot en met 2.3.3.8, 2.8.1. en 2.8.2 van deze Tarieventabel, bedraagt 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anvraag voor het schriftelijk verstrekken van adviezen inzake archeologische waarden en verwachtingen op basis van het uurtarief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1:</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text:p>
                    </table:table-cell>
                    <table:table-cell table:style-name="entry" table:number-rows-spanned="1" table:number-columns-spanned="1">
                      <text:p text:style-name="table_al">De beoordeling, namens het bevoegd gezag, van rapporten die voortvloeien uit archeologisch (voor)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5.1</text:p>
                    </table:table-cell>
                    <table:table-cell table:style-name="entry" table:number-rows-spanned="1" table:number-columns-spanned="1">
                      <text:p text:style-name="table_al">ex artikel 39, lid 2, Monumentenwet:</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2</text:p>
                    </table:table-cell>
                    <table:table-cell table:style-name="entry" table:number-rows-spanned="1" table:number-columns-spanned="1">
                      <text:p text:style-name="table_al">ex artikel 40, lid 1, Monumentenwet:</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3</text:p>
                    </table:table-cell>
                    <table:table-cell table:style-name="entry" table:number-rows-spanned="1" table:number-columns-spanned="1">
                      <text:p text:style-name="table_al">ex artikel 41, lid 1, Monumentenwe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22.1.6</text:p>
                    </table:table-cell>
                    <table:table-cell table:style-name="entry" table:number-rows-spanned="1" table:number-columns-spanned="1">
                      <text:p text:style-name="table_al">De beoordeling, namens het bevoegd gezag, van tweede versies van rapporten die voortvloeien uit archeologisch (voor)onderzoek ex artikelen 39, lid 2, artikel 40, lid 1 en artikel 41, lid 1, Monumentenwe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 • de oppervlakte van delen van vloeren, waarboven de netto-hoogte kleiner is dan 1,5 m, met uitzondering van vloeren onder trappen, hellingbanen e.d.;</text:p>
                      <text:p text:style-name="table_al"> •een liftschacht;</text:p>
                      <text:p text:style-name="table_al"> •een trapgat, schalmgat of vide, indien de oppervlakte daarvan groter is dan of gelijk is aan 4 m2;</text:p>
                      <text:p text:style-name="table_al"> •een vrijstaande bouwconstructie (niet zijnde een trap) indien de horizontale doorsnede daarvan groter is dan of gelijk is aan 0,5 m2;</text:p>
                      <text:p text:style-name="table_al"> •een leidingschacht, indien de horizontale doorsnede daarvan groter is dan of gelijk is aan 0,5 m2;</text:p>
                      <text:p text:style-name="table_al"> •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sloopkosten, in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bruiksoppervlakte 100 m² of minder bedraagt:</text:p>
                    </table:table-cell>
                    <table:table-cell table:style-name="entry" table:number-rows-spanned="1" table:number-columns-spanned="1">
                      <text:p text:style-name="table_al">€ 22,7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bruiksoppervlakte 101 m² of meer bedraagt:</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6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dat de gebruiksoppervlakte het aantal van 100 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 verbouw, kelder, serre, etc. bij categorie2.3.1.1.1</text:p>
                    </table:table-cell>
                    <table:table-cell table:style-name="entry" table:number-rows-spanned="1" table:number-columns-spanned="1">
                      <text:p text:style-name="table_al"> € 25,70/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text:p>
                    </table:table-cell>
                    <table:table-cell table:style-name="entry" table:number-rows-spanned="1" table:number-columns-spanned="1">
                      <text:p text:style-name="table_al">€ 6,05/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8,55/m²</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akkapel of dakopbouw</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dakkapellen of dakopbouwen dat het aantal van 1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erging / garage / tuinhuis</text:p>
                    </table:table-cell>
                    <table:table-cell table:style-name="entry" table:number-rows-spanned="1" table:number-columns-spanned="1">
                      <text:p text:style-name="table_al">€ 12,60/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Carport / overkapping / zwembad</text:p>
                    </table:table-cell>
                    <table:table-cell table:style-name="entry" table:number-rows-spanned="1" table:number-columns-spanned="1">
                      <text:p text:style-name="table_al">€ 9,05/m²</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Erfafscheiding / pergola</text:p>
                    </table:table-cell>
                    <table:table-cell table:style-name="entry" table:number-rows-spanned="1" table:number-columns-spanned="1">
                      <text:p text:style-name="table_al">€181,5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hal / opslagruimte (dicht)</text:p>
                    </table:table-cell>
                    <table:table-cell table:style-name="entry" table:number-rows-spanned="1" table:number-columns-spanned="1">
                      <text:p text:style-name="table_al">€ 9,05/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Bedrijfskantoor in bedrijfsruimte (extra)</text:p>
                    </table:table-cell>
                    <table:table-cell table:style-name="entry" table:number-rows-spanned="1" table:number-columns-spanned="1">
                      <text:p text:style-name="table_al">€ 11,10/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Open loods / overkapping bij bedrijfsruimte</text:p>
                    </table:table-cell>
                    <table:table-cell table:style-name="entry" table:number-rows-spanned="1" table:number-columns-spanned="1">
                      <text:p text:style-name="table_al">€ 3,00/m²</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8,5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Kantoor / showroom / winkel / horeca / sporthal / school / kinderdagverblijf / etc.</text:p>
                    </table:table-cell>
                    <table:table-cell table:style-name="entry" table:number-rows-spanned="1" table:number-columns-spanned="1">
                      <text:p text:style-name="table_al">€ 19,15/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Overige veranderingen overige gebouwen (inpandig, constructie, dak, etc.)</text:p>
                    </table:table-cell>
                    <table:table-cell table:style-name="entry" table:number-rows-spanned="1" table:number-columns-spanned="1">
                      <text:p text:style-name="table_al">€ 7,55/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8,55/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s bovengronds)</text:p>
                    </table:table-cell>
                    <table:table-cell table:style-name="entry" table:number-rows-spanned="1" table:number-columns-spanned="1">
                      <text:p text:style-name="table_al">€ 12,60/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54,0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llen, overige agrar</text:span>
                        <text:span text:style-name="nadrukcur">i</text:span>
                        <text:span text:style-name="nadrukcur">sche bedrijfs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 nertsen, etc.)</text:p>
                    </table:table-cell>
                    <table:table-cell table:style-name="entry" table:number-rows-spanned="1" table:number-columns-spanned="1">
                      <text:p text:style-name="table_al">€ 6,5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 open loods (veldschuur), etc.</text:p>
                    </table:table-cell>
                    <table:table-cell table:style-name="entry" table:number-rows-spanned="1" table:number-columns-spanned="1">
                      <text:p text:style-name="table_al">€ 3,00/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Tuinbouwkas</text:p>
                    </table:table-cell>
                    <table:table-cell table:style-name="entry" table:number-rows-spanned="1" table:number-columns-spanned="1">
                      <text:p text:style-name="table_al">€ 1,50/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Mestsilo/kelder (separaat)</text:p>
                    </table:table-cell>
                    <table:table-cell table:style-name="entry" table:number-rows-spanned="1" table:number-columns-spanned="1">
                      <text:p text:style-name="table_al">€ 3,50/m²</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Sleufsilo</text:p>
                    </table:table-cell>
                    <table:table-cell table:style-name="entry" table:number-rows-spanned="1" table:number-columns-spanned="1">
                      <text:p text:style-name="table_al">€181,5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Overige gebouwen en bouwwerken (niet eerder genoemd)</text:p>
                    </table:table-cell>
                    <table:table-cell table:style-name="entry" table:number-rows-spanned="1" table:number-columns-spanned="1">
                      <text:p text:style-name="table_al">€ 7,55/m²</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Windmolens, antennemasten voor commercieel gebruik, uitkijktoren</text:p>
                    </table:table-cell>
                    <table:table-cell table:style-name="entry" table:number-rows-spanned="1" table:number-columns-spanned="1">
                      <text:p text:style-name="table_al">€ 201,00/m¹</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text:p>
                    </table:table-cell>
                    <table:table-cell table:style-name="entry" table:number-rows-spanned="1" table:number-columns-spanned="1">
                      <text:p text:style-name="table_al">€181,5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dviescommissie Agrarische Bouwaanvragen (AA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3.3.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8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3.4.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text:span>
                        </text:span>
                        <text:span text:style-name="nadrukvet">
                          <text:span text:style-name="nadrukcur">(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 (bureauonderzoek / inventariserend veldonderzoek, overige)</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archeologisch bodemrapport (inventariserend veldonderzoek door middel van proefsleuven / definitief onderzoek)</text:p>
                    </table:table-cell>
                    <table:table-cell table:style-name="entry" table:number-rows-spanned="1" table:number-columns-spanned="1">
                      <text:p text:style-name="table_al">€ 9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tot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en 2.3.2 intrekt op aanvraag van de vergunninghouder,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is ingediend binnen 6 maanden na verlening van de vergunning en er geen gebruik is gemaakt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is ingediend na 6 maanden, maar niet meer dan 5 jaar, na verlening van de vergunning en er geen gebruik is gemaakt van de vergunning, 25% van de op grond van die onderdelen voor de betreffende activiteit verschuldigde leges, met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en 2.3.2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70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Principeverzoek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s binnen zes maanden na verzending van het principebesluit een formele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met toepassing van artikel 2.12, eerste lid, lett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als bedoeld in artikel 2.10 in mindering gebracht op de leges die verschuldigd zijn voor dez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In deze titel niet genoemde beschi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Drank- en Horecawet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0,00</text:p>
                    </table:table-cell>
                  </table:table-row>
                </table:table>
                <text:p text:style-name="table_bottom"/>
              </text:section>
              <text:p text:style-name="al">Behorende bij raadsbesluit van 15 december 2016.</text:p>
              <text:p text:style-name="al">De griffier van de gemeente Blad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375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51</meta:user-defined>
    <meta:user-defined meta:name="OVERHEIDop.GmbID/DC.identifier">gmb-2016-18375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versieInformatie"/>
  </office:meta>
</office:document-meta>
</file>