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45, Z/16/077063, bouwen woning, 20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374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4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4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45, Z/16/077063, bouwen woning, 2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749</meta:user-defined>
    <meta:user-defined meta:name="OVERHEIDop.GmbID/DC.identifier">gmb-2016-183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Van Lunte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94 484325</meta:user-defined>
    <meta:user-defined meta:name="OVERHEIDop.versieInformatie"/>
  </office:meta>
</office:document-meta>
</file>