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eethovenlaan 7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Beethovenlaan 71, 1411 HR Naarden</text:p>
            <text:p text:style-name="common-al">Vergroten en verbouwen pand en oprichten balkon aan noordoostzijde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3</text:span>
            <text:span text:style-name="nadrukcur"> dece</text:span>
            <text:span text:style-name="nadrukcur">mber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83743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74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74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thovenlaan 7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743</meta:user-defined>
    <meta:user-defined meta:name="OVERHEIDop.GmbID/DC.identifier">gmb-2016-183743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HR 71</meta:user-defined>
    <meta:user-defined meta:name="OVERHEIDop.woonplaats">Naarden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369 477990</meta:user-defined>
    <meta:user-defined meta:name="OVERHEIDop.versieInformatie"/>
  </office:meta>
</office:document-meta>
</file>