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lezen het voorstel van het college van burgemeester en wethouders van 15 november 2016;</text:p>
            <text:p text:style-name="al">gelet op artikel 216, 219, 229, eerste lid, aanhef en onderdeel b,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1</text:span>
            <text:span text:style-name="nadrukvet">7</text:span>
            <text:span text:style-name="nadrukvet">.</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 is verricht.</text:p>
            <text:p text:style-name="al"/>
            <text:p text:style-name="al">
            <text:span text:style-name="nadrukvet">Artikel 4 Vrijstellingen</text:span>
          </text:p>
            <text:p text:style-name="al">Leges worden niet geheven voor:</text:p>
            <text:p text:style-name="al">a. het in behandeling nemen van aanvragen van verklaringen omtrent inkomen en vermogen;</text:p>
            <text:p text:style-name="al">b. diensten waarvan de kosten krachtens afdeling 6.4 van de Wet ruimtelijke ordening (grondexploitatie) zijn of worden verhaald.</text:p>
            <text:p text:style-name="al"/>
            <text:p text:style-name="al">
            <text:span text:style-name="nadrukvet">Artikel 5 Tarieven</text:span>
          </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text:p>
            <text:p text:style-name="al"/>
            <text:p text:style-name="al">
            <text:span text:style-name="nadrukvet">Artikel 7 Termijnen van betaling</text:span>
          </text:p>
            <text:p text:style-name="al">1. In afwijking van artikel 9, eerste lid, van de Invorderingswet 1990 moeten de leges worden</text:p>
            <text:p text:style-name="al">betaald ingeval de kennisgeving als bedoeld in artikel 6:</text:p>
            <text:p text:style-name="al">a. mondeling wordt gedaan, op het moment van het doen van de kennisgeving;</text:p>
            <text:p text:style-name="al">b. schriftelijk wordt gedaan, op het moment van uitreiken van de kennisgeving, dan wel in</text:p>
            <text:p text:style-name="al"> geval van toezending daarvan, binnen 30 dagen na de dagtekening van de kennisgeving.</text:p>
            <text:p text:style-name="al">2. Met betrekking tot een ingevolge artikel 2, tweede lid, onderdeel c, van de Invorderingswet 1990, met een belastingaanslag gelijkgestelde beschikking inzake een bestuurlijke boete is het</text:p>
            <text:p text:style-name="al"> eerste lid van overeenkomstige toepassing, voor zover deze gelijktijdig wordt opgelegd met de vaststelling van de aanslag. </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Teruggaaf</text:span>
          </text:p>
            <text:p text:style-name="al">1. Gehele of gedeeltelijke teruggaaf van leges ter zake van een in de tarieventabel omschreven dienst </text:p>
            <text:p text:style-name="al">wordt verleend op een aanvraag als bedoeld in artikel 242 van de Gemeentewet en overeenkomstig een met betrekking tot die dienst in de bij deze verordening behorende tarieventabel opgenomen bepaling.</text:p>
            <text:p text:style-name="al">2. Voor de toepassing van artikel 28, vierde en vijf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 verordening in de loop van het kalenderjaar, indien de wijzigingen:</text:p>
            <text:p text:style-name="al">a. van zuiver redactionele aard zijn;</text:p>
            <text:p text:style-name="al">b. en gevolg zijn van nieuwe of gewijzigde rijksregelgeving die in de loop van dat kalenderjaar in werking treedt.</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1 a Hardheidsclausule</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al"/>
            <text:p text:style-name="al">
            <text:span text:style-name="nadrukvet">Artikel 12 Inwerkingtreding, overgangsbepaling en citeerartikel</text:span>
          </text:p>
            <text:p text:style-name="al">1. De ‘Legesverordening 2016 vastgesteld bij raadsbesluit van 15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 </text:p>
            <text:p text:style-name="al">4. Deze verordening kan worden aangehaald als Legesverordening 2017’.</text:p>
            <text:p text:style-name="al"/>
            <text:p text:style-name="al">Aldus vastgesteld in de openbare vergadering van de raad van 20 december 2016.</text:p>
            <text:p text:style-name="al"/>
            <text:p text:style-name="al">de raadsgriffier, de voorzitter,</text:p>
            <text:p text:style-name="al">R.J. van der Veen H. Jager</text:p>
            <text:p text:style-name="al"/>
            <text:p text:style-name="al"/>
            <text:p text:style-name="al">
            <text:span text:style-name="nadrukvet">Tarieventabel leges 201</text:span>
            <text:span text:style-name="nadrukvet">7</text:span>
          </text:p>
            <text:p text:style-name="al">
            <text:span text:style-name="nadrukcur">Algemeen</text:span>
          </text:p>
            <text:p text:style-name="al">Daar waar omzetbelasting verschuldigd is, zijn de tarieven in deze tarieventabel <text:span text:style-name="nadrukvet">exclusief </text:span>omzetbelasting.</text:p>
            <text:p text:style-name="al"/>
            <text:p text:style-name="al">
            <text:span text:style-name="nadrukvet">Titel 1 Algemene dienstverlening</text:span>
          </text:p>
            <text:p text:style-name="al"/>
            <text:p text:style-name="al">
            <text:span text:style-name="nadrukvet">Hoofdstuk 1 Burgerlijke stand</text:span>
          </text:p>
            <text:p text:style-name="al">
            <text:span text:style-name="nadrukvet">Art.nr.</text:span>
            <text:span text:style-name="nadrukvet">Omschrijving</text:span>
            <text:span text:style-name="nadrukvet">Tarief in €</text:span>
          </text:p>
            <text:p text:style-name="al"/>
            <text:p text:style-name="al">1.1.1 Het tarief bedraagt voor de voltrekking van een huwelijk of registratie van een partnerschap indien daarbij gebruik gemaakt wordt van de trouwzaal of een andere door de gemeente hiertoe aangewezen ruimte op:</text:p>
            <text:p text:style-name="al">
            <text:span text:style-name="nadrukcur">1.1.1.1</text:span>
            <text:span text:style-name="nadrukcur"> maandag vanaf 12.00 uur tot en met 16.30 uur</text:span> € 361,15</text:p>
            <text:p text:style-name="al">
            <text:span text:style-name="nadrukcur">1.1.1.2</text:span>
            <text:span text:style-name="nadrukcur">dinsdag tot en met vrijdag op de openingstijden van de Burgerlijke Stand als genoemd in het reglement Burgerlijke Stand</text:span> € 361,15</text:p>
            <text:p text:style-name="al">
            <text:span text:style-name="nadrukcur">1.1.1.3</text:span>
            <text:span text:style-name="nadrukcur">zaterdag, zondag of algemeen erkende feestdagen</text:span> € 717,65</text:p>
            <text:p text:style-name="al">
            <text:span text:style-name="nadrukcur">1.1.1.4</text:span>
            <text:span text:style-name="nadrukcur">maandagmiddag tot en met vrijdag buiten de openings</text:span>
            <text:span text:style-name="nadrukcur">tijden</text:span>
            <text:span text:style-name="nadrukcur"> als geregeld in het reglement Burgerlijke Stand</text:span> € 717,65</text:p>
            <text:p text:style-name="al">1.1.2Het tarief bedraagt voor het omzetten van een geregistreerd partnerschap in een huwelijk indien daarbij gebruik gemaakt wordt van de trouwzaal of een andere door de gemeente hiertoe aangewezen ruimte op:</text:p>
            <text:p text:style-name="al">1.1.2.1 <text:span text:style-name="nadrukcur">maandag vanaf 12.00 uur tot en met 16.30 uur</text:span> € 361,15</text:p>
            <text:p text:style-name="al">1.1.2.2 <text:span text:style-name="nadrukcur">dinsdag tot en met vrijdag op de openingstijden van de Burgerlijke Stand als genoemd in het reglement Burgerlijke Stand</text:span> € 361,15</text:p>
            <text:p text:style-name="al">1.1.2.3 <text:span text:style-name="nadrukcur">zaterdag, zondag of algemeen erkende feestdagen</text:span> € 717,65</text:p>
            <text:p text:style-name="al">1.1.2.4 <text:span text:style-name="nadrukcur">maandagmiddag tot en met vrijdag buiten de openings</text:span><text:span text:style-name="nadrukcur">tijden</text:span><text:span text:style-name="nadrukcur"> als geregeld in het reglement Burgerlijke Stand</text:span> € 717,65</text:p>
            <text:p text:style-name="al">1.1.2.5 <text:span text:style-name="nadrukcur">Het tarief bedraagt voor de voltrekking van een huwelijk of registratie van een partnerschap of voor het omzetten van een geregistreerd partnerschap in een huwelijk, gelijk aan de openingstijden van de Burgerlijke Stand, zoals genoemd in het reglement </text:span><text:span text:style-name="nadrukcur">Burgelijke</text:span><text:span text:style-name="nadrukcur"> Stand bij gebruik van een vrije locatie: </text:span> € 482,20</text:p>
            <text:p text:style-name="al">1.1.2.6 <text:span text:style-name="nadrukcur">Het tarief bedraagt voor de voltrekking van een huwelijk of registratie van een partnerschap of voor het omzetten van een geregistreerd partnerschap in een huwelijk buiten de openingstijden zoals genoemd in het regelement </text:span><text:span text:style-name="nadrukcur">Burgelijke</text:span><text:span text:style-name="nadrukcur"> Stand, alsmede op zaterdag, zondag of algemeen erkende feestdagen, bij gebruik van een vrije locatie:</text:span> € 603,25</text:p>
            <text:p text:style-name="al">1.1.2.7 <text:span text:style-name="nadrukcur">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span> € 102,00</text:p>
            <text:p text:style-name="al">1.1.3 <text:span text:style-name="nadrukcur">Het tarief bedraagt voor de voltrekking van een huwelijk of registratie van een partnerschap in een bijzonder huis op grond van artikel 64, Boek 1, van het Burgerlijk Wetboek</text:span> € 225,45</text:p>
            <text:p text:style-name="al">1.1.4 <text:span text:style-name="nadrukcur">Het tarief bedraagt voor het omzetten van een geregistreerd partnerschap in een huwelijk in een bijzonder huis op grond van artikel 64, Boek 1, van het Burgerlijk Wetboek</text:span> € 225,45</text:p>
            <text:p text:style-name="al">1.1.5 Het tarief bedraagt voor het verstrekken van:</text:p>
            <text:p text:style-name="al">1.1.5.1 <text:span text:style-name="nadrukcur">een trouwboekje of </text:span><text:span text:style-name="nadrukcur">partnerschapboekje</text:span> € 23,55</text:p>
            <text:p text:style-name="al">1.1.6 Het tarief bedraagt voor het doen van naspeuringen in de registers van de burgerlijke stand, voor ieder daaraan besteed kwartier € 25,50</text:p>
            <text:p text:style-name="al">1.1.7 Ter zake van het in behandeling nemen van een aanvraag tot het verstrekken van een stuk als bedoeld in artikel 2 van de Wet rechten burgerlijke stand geldt het tarief zoals dat is opgenomen in het Legesbesluit akten burgerlijke stand.</text:p>
            <text:p text:style-name="al">
            <text:span text:style-name="nadrukcur">Het tarief bedraagt ter zake van het beschikbaar stellen van getuigen vanuit de gemeentelijke organisatie, per getuige</text:span> € 25,50</text:p>
            <text:p text:style-name="al"/>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 van een nationaal paspoort:</text:p>
            <text:p text:style-name="al">1.2.1.1 <text:span text:style-name="nadrukcur">voor een persoon die op het moment van de aanvraag 18 jaar of ouder is</text:span> € 64,75</text:p>
            <text:p text:style-name="al">1.2.1.2 <text:span text:style-name="nadrukcur">voor een persoon die op het moment van de aanvraag de leeftijd van 18 jaar nog niet heeft bereikt</text:span> € 51,45</text:p>
            <text:p text:style-name="al">1.2.2 van een nationaal paspoort, een groter aantal bladzijden bevattende dan een nationaal paspoort als bedoeld in subonderdeel 1.2.1 (zakenpaspoort):</text:p>
            <text:p text:style-name="al">1.2.2.1 <text:span text:style-name="nadrukcur">voor een persoon die op het moment van de aanvraag 18 jaar of ouder is</text:span> € 64,75</text:p>
            <text:p text:style-name="al">1.2.2.2 <text:span text:style-name="nadrukcur">voor een persoon die op het moment van de aanvraag de leeftijd van 18 jaar nog niet heeft bereikt</text:span> € 51,45</text:p>
            <text:p text:style-name="al">1.2. van een reisdocument ten behoeve van een persoon die op grond van de Wet betreffende de positie van Molukkers als Nederlander wordt behandeld (faciliteitenpaspoort):</text:p>
            <text:p text:style-name="al">1.2.3.1 <text:span text:style-name="nadrukcur">voor een persoon die op het moment van de aanvraag 18 jaar of ouder is</text:span> € 64,75</text:p>
            <text:p text:style-name="al">1.2.3.2 <text:span text:style-name="nadrukcur">voor een persoon die op het moment van de aanvraag de leeftijd van 18 jaar nog niet heeft bereikt</text:span> € 51,45</text:p>
            <text:p text:style-name="al">1.2.4 <text:span text:style-name="nadrukcur">van een reisdocument voor vluchtelingen of een reisdocument voor vreemdelingen</text:span> € 51,45</text:p>
            <text:p text:style-name="al">1.2.5 van een Nederlandse identiteitskaart:</text:p>
            <text:p text:style-name="al">1.2.5.1 <text:span text:style-name="nadrukcur">voor een persoon die op het moment van de aanvraag 18 jaar of ouder is</text:span> € 50,65</text:p>
            <text:p text:style-name="al">1.2.5.2 <text:span text:style-name="nadrukcur">voor een persoon die op het moment van de aanvraag de leeftijd van 18 jaar nog niet heeft bereikt</text:span> € 28,60</text:p>
            <text:p text:style-name="al">1.2.5.3 <text:span text:style-name="nadrukcur">voor een persoon die op het moment van de aanvraag de leeftijd van 18 jaar nog niet heeft bereikt, is van overeenkomstige toepassing op een vervangende Nederlandse identiteitskaart voor personen met een uitreisverbod, ongeacht de leeftijd van de betrokken persoon</text:span> € 28,60</text:p>
            <text:p text:style-name="al">1.2.6 <text:span text:style-name="nadrukcur">tot het aanbrengen van een wijziging in een reisdocument als bedoeld in de subonderdelen 1.2.1, 1.2.2, 1.2.3 en 1.2.4</text:span> € 8,25</text:p>
            <text:p text:style-name="al">1.2.7 <text:span text:style-name="nadrukcur">voor een spoedlevering van de in de onderdelen 1.2.1 tot en met 1.2.5 genoemde documenten, de in die onderdelen genoemde leges vermeerderd met een bedrag van</text:span> € 47,55</text:p>
            <text:p text:style-name="al"/>
            <text:p text:style-name="al">
            <text:span text:style-name="nadrukvet">Hoofdstuk 3 Rijbewijzen</text:span>
          </text:p>
            <text:p text:style-name="al"/>
            <text:p text:style-name="al">1.3.1 Het tarief bedraagt voor het in behandeling nemen van een aanvraag tot het afgeven, vernieuwen of omwisselen van een rijbewijs € 38,95</text:p>
            <text:p text:style-name="al">1.3.2 Het tarief genoemd in onderdeel 1.3.1 wordt:</text:p>
            <text:p text:style-name="al">1.3.2.1 <text:span text:style-name="nadrukcur">bij een spoedlevering vermeerderd met</text:span> € 34,10</text:p>
            <text:p text:style-name="al">1.3.3 <text:span text:style-name="nadrukcur">voor een spoedlevering van de in de onderdelen 1.2.1 tot en met 1.2.5 genoemde documenten, de in die onderdelen genoemde leges vermeerderd met een bedrag van</text:span> € 9,70</text:p>
            <text:p text:style-name="al"/>
            <text:p text:style-name="al">
            <text:span text:style-name="nadrukvet">Hoofdstuk 4 Verstrekkingen uit de basisregistratie personen</text:span>
          </text:p>
            <text:p text:style-name="al"/>
            <text:p text:style-name="al">1.4.1 Voor de toepassing van dit hoofdstuk, met uitzondering van de onderdelen 1.4.3 en 1.4.4, wordt onder één verstrekking verstaan één of meer gegevens over één persoon waarvoor de basisregistratie personen moet worden geraadpleegd.</text:p>
            <text:p text:style-name="al">1.4.2 Het tarief bedraagt voor het in behandeling nemen van een aanvraag:</text:p>
            <text:p text:style-name="al">1.4.2.1 <text:span text:style-name="nadrukcur">tot het verstrekken</text:span><text:span text:style-name="nadrukcur">van gegevens, per verstrekking</text:span> € 7,45</text:p>
            <text:p text:style-name="al">1.4.3 Voor de toepassing van onderdeel 1.4.4 wordt onder één verstrekking verstaan één of meer gegevens over één persoon die niet zijn opgenomen in basisregistratie personen.</text:p>
            <text:p text:style-name="al">1.4.4 Het tarief bedraagt voor het in behandeling nemen van een aanvraag:</text:p>
            <text:p text:style-name="al">1.4.4.1 <text:span text:style-name="nadrukcur">tot het verstrekken van gegevens: per verstrekking</text:span> € 7,45</text:p>
            <text:p text:style-name="al">1.4.5 <text:span text:style-name="nadrukcur">In afwijking van de voorgaande onderdelen bedraagt het tarief voor het in behandeling nemen van een aanvraag tot het verstrekken van gegevens met behulp van alternatieve media bedoeld in artikel 16, tweede lid, van het Besluit basisregistratie personen:</text:span> € 23,15</text:p>
            <text:p text:style-name="al">1.4.6 <text:span text:style-name="nadrukcur">In afwijking van de voorgaande onderdelen bedraagt het tarief voor het in behandeling nemen van een aanvraag tot het schriftelijk</text:span><text:span text:style-name="nadrukcur">verstrekken van gegevens bedoeld in artikel 17, tweede lid, van het Besluit basisregistratie personen</text:span><text:span text:style-name="nadrukcur">:</text:span> € 7,50</text:p>
            <text:p text:style-name="al">1.4.7 <text:span text:style-name="nadrukcur">Het tarief bedraagt voor het op verzoek doornemen van de gemeentelijke basisadministratie, voor ieder daaraan besteed kwartier</text:span><text:span text:style-name="nadrukcur">:</text:span> € 25,50</text:p>
            <text:p text:style-name="al"/>
            <text:p text:style-name="al">
            <text:span text:style-name="nadrukvet">Hoofdstuk 5 Verstrekkingen uit het Kiezersregister</text:span>
          </text:p>
            <text:p text:style-name="al"/>
            <text:p text:style-name="al">1.5 <text:span text:style-name="nadrukcur">Het tarief bedraagt voor het in behandeling nemen van een aanvraag tot het verstrekken van een inlichting betreffende de registratie van de aanvrager als kiezer bedoeld in artikel D4 van de Kieswet</text:span> € 7,35</text:p>
            <text:p text:style-name="al"/>
            <text:p text:style-name="al">
            <text:span text:style-name="nadrukvet">Hoofdstuk 6 Verstrekkingen op grond van Wet bescherming persoonsgegevens</text:span>
          </text:p>
            <text:p text:style-name="al"/>
            <text:p text:style-name="al">1.6.1 Het tarief bedraagt voor het in behandeling nemen van een aanvraag tot het verstrekken van een bericht als bedoeld in artikel 35 van de Wet bescherming persoonsgegevens:</text:p>
            <text:p text:style-name="al">1.6.1.1 bij verstrekking op papier, indien het afschrift bestaat uit:</text:p>
            <text:p text:style-name="al">1.6.1.1.1 <text:span text:style-name="nadrukcur">ten hoogste 100 pagina’s, per pagina</text:span> € 0,25</text:p>
            <text:p text:style-name="al">
            <text:span text:style-name="nadrukcur">met een maximum per bericht van</text:span> € 5,05</text:p>
            <text:p text:style-name="al">1.6.1.1.2 <text:span text:style-name="nadrukcur">meer dan 100 pagina’s</text:span> € 22,75</text:p>
            <text:p text:style-name="al">1.6.1.2 <text:span text:style-name="nadrukcur">bij verstrekking anders dan op papier</text:span> € 5,05</text:p>
            <text:p text:style-name="al">1.6.1.3 <text:span text:style-name="nadrukcur">dat bestaat uit een afschrift van een, vanwege de aard van de verwerking, moeilijk toegankelijke gegevensverwerking</text:span> € 22,75</text:p>
            <text:p text:style-name="al">1.6.2 Indien voor hetzelfde bericht op grond van de subonderdelen 1.6.1.1, 1.6.1.2 en 1.6.1.3 meerdere vergoedingen kunnen worden gevraagd, wordt slechts de hoogste gevraagd.</text:p>
            <text:p text:style-name="al">1.6.3 <text:span text:style-name="nadrukcur">Het tarief bedraagt voor het in behandeling nemen van een verzet als bedoeld in artikel 40 van de Wet bescherming persoonsgegevens</text:span> € 4,55</text:p>
            <text:p text:style-name="al">
            <text:span text:style-name="nadrukvet"/>
          </text:p>
            <text:p text:style-name="al">
            <text:span text:style-name="nadrukvet"/>
          </text:p>
            <text:p text:style-name="al">
            <text:span text:style-name="nadrukvet">Hoofdstuk 7 Bestuursstukken</text:span>
          </text:p>
            <text:p text:style-name="al">
            <text:span text:style-name="nadrukvet"/>
          </text:p>
            <text:p text:style-name="al">1.7.1 Het tarief bedraagt voor het in behandeling nemen van een aanvraag tot het verstrekken van:</text:p>
            <text:p text:style-name="al">1.7.1.1 <text:span text:style-name="nadrukcur">een exemplaar van de programmabegroting</text:span> € 25,50</text:p>
            <text:p text:style-name="al">1.7.1.2 <text:span text:style-name="nadrukcur">een exemplaar van de perspectiefnota</text:span> € 25,50</text:p>
            <text:p text:style-name="al">1.7.1.3 <text:span text:style-name="nadrukcur">een exemplaar van de </text:span><text:span text:style-name="nadrukcur">bestuursrapportage</text:span> € 25,50</text:p>
            <text:p text:style-name="al">1.7.1.4 <text:span text:style-name="nadrukcur">een exemplaar van de programmarekening/-verslag</text:span> € 25,50</text:p>
            <text:p text:style-name="al">1.7.1.5 <text:span text:style-name="nadrukcur">een afschrift van het burgerjaarverslag</text:span> € 25,50</text:p>
            <text:p text:style-name="al">1.7.2 Het tarief bedraagt voor het in behandeling nemen van een aanvraag:</text:p>
            <text:p text:style-name="al">1.7.2.1 <text:span text:style-name="nadrukcur">tot het afsluiten van een abonnement op de raadsvoorstellen en –notulen, met uitzondering van de financiële stukken bedoeld in artikel 1.7.1.1, t/m 1.7.1.4, per jaar</text:span><text:span text:style-name="nadrukcur">.</text:span> € 178,50</text:p>
            <text:p text:style-name="al">1.7.3 Het tarief bedraagt voor het in behandeling nemen van een aanvraag tot het verstrekken van:</text:p>
            <text:p text:style-name="al">1.7.3.1 <text:span text:style-name="nadrukcur">een afschrift van een (gemeentelijke)verordening, per pagina</text:span> € 0,50</text:p>
            <text:p text:style-name="al">1.7.3.1.1 <text:span text:style-name="nadrukcur">een afschrift door of vanwege de gemeente gemaakt rapport, nota of ander document, per pagina</text:span> € 0,50</text:p>
            <text:p text:style-name="al"/>
            <text:p text:style-name="al">
            <text:span text:style-name="nadrukvet">Hoofdstuk 8 Vastgoedinformatie</text:span>
          </text:p>
            <text:p text:style-name="al"/>
            <text:p text:style-name="al">1.8.1 <text:span text:style-name="nadrukcur">Het tarief bedraagt ter zake van het op verzoek doen van nasporingen in het gemeentelijk kadaster voor ieder daaraan besteed kwartier.</text:span> € 25,50</text:p>
            <text:p text:style-name="al">1.8.2 <text:span text:style-name="nadrukcur">Het tarief bedraagt ter zake van het in behandeling nemen van een aanvraag tot het verstrekken van inlichtingen omtrent de kadastrale, dan wel de plaatselijke aanduiding, per inlichting (Gemeentelijke Kadastrale Balie).</text:span> € 9,75</text:p>
            <text:p text:style-name="al">1.8.3 <text:span text:style-name="nadrukcur">Het tarief bedraagt ter zake van het verlenen van inzage van de </text:span><text:span text:style-name="nadrukcur">perceelskaarten</text:span><text:span text:style-name="nadrukcur">, per </text:span><text:span text:style-name="nadrukcur">perceelskaart</text:span><text:span text:style-name="nadrukcur">.</text:span> € 4,40</text:p>
            <text:p text:style-name="al">1.8.4 Het tarief bedraagt ter zake van het in behandeling nemen van een aanvraag:</text:p>
            <text:p text:style-name="al">1.8.4.1 <text:span text:style-name="nadrukcur">tot het verstrekken van een fotokopie A4</text:span> € 0,50</text:p>
            <text:p text:style-name="al">1.8.4.2 <text:span text:style-name="nadrukcur">tot het verstrekken van een fotokopie A3</text:span> € 1,00</text:p>
            <text:p text:style-name="al">1.8.4.3 <text:span text:style-name="nadrukcur">tot het verstrekken van een lichtdruk</text:span> € 8,55</text:p>
            <text:p text:style-name="al"/>
            <text:p text:style-name="al">
            <text:span text:style-name="nadrukvet">Hoofdstuk 9 Overige publiekszaken</text:span>
          </text:p>
            <text:p text:style-name="al"/>
            <text:p text:style-name="al">1.9 Het tarief bedraagt voor het in behandeling nemen van een aanvraag:</text:p>
            <text:p text:style-name="al">1.9.1 <text:span text:style-name="nadrukcur">Voor het verkrijgen van een verklaring omtrent het gedrag wordt het tarief gerekend dat is opgenomen in de ‘Regeling vergoeding verklaring omtrent het gedrag en gedragsverklaring aanbesteden’</text:span></text:p>
            <text:p text:style-name="al">1.9.2 <text:span text:style-name="nadrukcur">tot het verkrijgen van een attestatie de vita</text:span> € 7,50</text:p>
            <text:p text:style-name="al">1.9.3 <text:span text:style-name="nadrukcur">tot het verkrijgen van een legalisatie van een handtekening</text:span> € 7,50</text:p>
            <text:p text:style-name="al">1.9.4 <text:span text:style-name="nadrukcur">tot het verkrijgen van een verklaring, dat het portret op een stuk, het portret is van degene, te wiens name het stuk is gesteld of van degene die in dat stuk wordt bedoeld.</text:span> € 7,50</text:p>
            <text:p text:style-name="al">1.9.5 <text:span text:style-name="nadrukcur">tot het verstrekken van een bewijs van Nederlanderschap, niet bestemd tot reispapier</text:span> € 7,50</text:p>
            <text:p text:style-name="al">1.9.6 <text:span text:style-name="nadrukcur">tot de afgifte van overige verklaringen omtrent personen</text:span> € 7,50</text:p>
            <text:p text:style-name="al"/>
            <text:p text:style-name="al">
            <text:span text:style-name="nadrukvet">Hoofdstuk 10 Gemeentearchief</text:span>
          </text:p>
            <text:p text:style-name="al"/>
            <text:p text:style-name="al">1.10.1 <text:span text:style-name="nadrukcur">Het tarief bedraagt voor het op verzoek doen van naspeuringen in de in het gemeentearchief berustende stukken, voor ieder daaraan besteed kwartier</text:span> € 25,50</text:p>
            <text:p text:style-name="al">1.10.2 Het tarief bedraagt voor het in behandeling nemen van een aanvraag tot het verstrekken van:</text:p>
            <text:p text:style-name="al">1.10.2.1 <text:span text:style-name="nadrukcur">een afschrift of fotokopie van een in het gemeentearchief berustend stuk, per pagina A4</text:span> € 0,50</text:p>
            <text:p text:style-name="al">1.10.2.2 <text:span text:style-name="nadrukcur">een afschrift of fotokopie van een in het gemeentearchief berustend stuk, per pagina A3</text:span> € 1,00</text:p>
            <text:p text:style-name="al">1.10.3 <text:span text:style-name="nadrukcur">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span><text:span text:style-name="nadrukcur">.</text:span> € 7,35</text:p>
            <text:p text:style-name="al"/>
            <text:p text:style-name="al">
            <text:span text:style-name="nadrukvet">Hoofdstuk 11 Winkeltijdenwet</text:span>
          </text:p>
            <text:p text:style-name="al"/>
            <text:p text:style-name="al">1.11 Het tarief bedraagt voor het in behandeling nemen van een aanvraag:</text:p>
            <text:p text:style-name="al">1.11.1 <text:span text:style-name="nadrukcur">voor een ontheffing in het kader van de Winkeltijdenwet of het Vrijstellingenbesluit Winkeltijdenwet</text:span> € 102,00</text:p>
            <text:p text:style-name="al">1.11.2 <text:span text:style-name="nadrukcur">tot het verlenen van toestemming om een in onderdeel 1.11.1 bedoelde ontheffing over te dragen aan een ander</text:span> € 102,00</text:p>
            <text:p text:style-name="al">1.11.3 <text:span text:style-name="nadrukcur">tot het intrekken of wijzigen van een in onderdeel 1.11.1 bedoelde ontheffing</text:span> € 102,00</text:p>
            <text:p text:style-name="al"/>
            <text:p text:style-name="al">
            <text:span text:style-name="nadrukvet">Hoofdstuk 12 Kansspelen</text:span>
          </text:p>
            <text:p text:style-name="al"/>
            <text:p text:style-name="al">1.12.1 Het tarief bedraagt voor het in behandeling nemen van een aanvraag tot het verlenen van een aanwezigheidsvergunning als bedoeld in artikel 30b van de Wet op de kansspelen:</text:p>
            <text:p text:style-name="al">1.12.1.1 <text:span text:style-name="nadrukcur">voor een periode van twaalf maanden voor één kansspelautomaat</text:span> € 56,50</text:p>
            <text:p text:style-name="al">1.12.1.2 <text:span text:style-name="nadrukcur">voor een periode van twaalf maanden voor twee of meer kansspelautomaten, voor de eerste kansspelautomaat</text:span> € 56,50</text:p>
            <text:p text:style-name="al">
            <text:span text:style-name="nadrukcur">en voor </text:span>
            <text:span text:style-name="nadrukcur">de tweede</text:span>
            <text:span text:style-name="nadrukcur"> kansspelautomaat</text:span> € 34,00</text:p>
            <text:p text:style-name="al">1.12.1.3 <text:span text:style-name="nadrukcur">voor één kansspelautomaat, welke vergunning geldt voor een periode van </text:span><text:span text:style-name="nadrukcur">meer dan vier </text:span><text:span text:style-name="nadrukcur">of voor onbepaalde tijd</text:span> € 226,00</text:p>
            <text:p text:style-name="al">1.12.1.4 <text:span text:style-name="nadrukcur">voor twee of meer kansspelautomaten, welke vergunning geldt voor een periode van </text:span><text:span text:style-name="nadrukcur">meer</text:span><text:span text:style-name="nadrukcur"> dan vier jaar of voor onbepaalde tijd, voor de eerste kansspelautomaat</text:span> € 226,00</text:p>
            <text:p text:style-name="al">
            <text:span text:style-name="nadrukcur">en voor de tweede kansspelautomaat</text:span> € 136,00</text:p>
            <text:p text:style-name="al">1.12.2 Het tarief bedraagt voor het in behandeling nemen van een aanvraag tot het verlenen van een vergunning als bedoeld in artikel 3 van de Wet op de kansspelen (loterijvergunning) € 50,00</text:p>
            <text:p text:style-name="al"/>
            <text:p text:style-name="al">
            <text:span text:style-name="nadrukvet">Hoofdstuk 13 Kabels en leidingen</text:span>
          </text:p>
            <text:p text:style-name="al"/>
            <text:p text:style-name="al">1.13.1 <text:span text:style-name="nadrukcur">Het tarief bedraagt voor het in behandeling nemen van een aanvraag van een instemmingsbesluit of vergunning zoals bedoeld in artikel 2.1, lid 1 van de Algemene verordening ondergrondse infrastructuur gemeente Westerveld</text:span><text:span text:style-name="nadrukcur">.</text:span> € 92,20</text:p>
            <text:p text:style-name="al">1.13.1.1 <text:span text:style-name="nadrukcur">indien het betreft werkzaamheden in tegel-, klinker- en sierbestratingen, alsmede gesloten verhardingen, voor zover de werkzaamheden plaatsvinden in of op openbare gemeentegrond, per strekkende meter sleuf verhoogd met</text:span> € 2,00</text:p>
            <text:p text:style-name="al">1.13.1.2 <text:span text:style-name="nadrukcur">indien het betreft werkzaamheden in bermen, groenstroken en dergelijke, voor zover de werkzaamheden plaatsvinden in of op openbare gemeentegrond, per strekkende meter sleuf verhoogd met</text:span> € 2,00</text:p>
            <text:p text:style-name="al">1.13.1.3 <text:span text:style-name="nadrukcur">indien met betrekking tot een </text:span><text:span text:style-name="nadrukcur">aanvraag</text:span><text:span text:style-name="nadrukcur"> overleg moet plaatsvinden tussen gemeente, andere beheerders van openbare grond en de </text:span><text:span text:style-name="nadrukcur">beheerder</text:span><text:span text:style-name="nadrukcur"> van het netwerk, verhoogd met</text:span> € 92,20</text:p>
            <text:p text:style-name="al">1.13.1.4 <text:span text:style-name="nadrukcur">indien met betrekking tot een </text:span><text:span text:style-name="nadrukcur">aanvraag</text:span><text:span text:style-name="nadrukcur"> onderzoek naar de status van de kabel plaatsvindt, verhoogd met het bedrag van de voorafgaand aan het in behandeling nemen van de melding aan de melder meegedeelde kosten, blijkend uit een begroting die door het college van burgemeester en wethouders is opgesteld.</text:span></text:p>
            <text:p text:style-name="al">1.13.2 <text:span text:style-name="nadrukcur">Indien een begroting als bedoeld in subonderdeel 1.13.1.4 is uitgebracht, wordt een </text:span><text:span text:style-name="nadrukcur">aanvraag</text:span><text:span text:style-name="nadrukcur"> in behandeling genomen op de vijfde werkdag na de dag waarop de begroting aan de melder ter kennis is gebracht, tenzij de melding voor deze vijfde werkdag schriftelijk is ingetrokken.</text:span></text:p>
            <text:p text:style-name="al">1.13.3 <text:span text:style-name="nadrukcur">Het tarief bedraagt ter zake van het in behandeling nemen van een melding in verband met de uitvoering van werkzaamheden van niet ingrijpende aard zoals bedoeld in artikel 2.1, lid 2 van de Algemene verordening ondergrondse infrastructuur gemeente Westerveld</text:span> € 48,05</text:p>
            <text:p text:style-name="al">1.13.3.1 <text:span text:style-name="nadrukcur">Vervallen</text:span></text:p>
            <text:p text:style-name="al">1.13.3.2 <text:span text:style-name="nadrukcur">Vervallen</text:span></text:p>
            <text:p text:style-name="al"/>
            <text:p text:style-name="al">
            <text:span text:style-name="nadrukvet">Hoofdstuk 14 Verkeer en vervoer</text:span>
          </text:p>
            <text:p text:style-name="al"/>
            <text:p text:style-name="al">1.14 Het tarief bedraagt voor het in behandeling nemen van een aanvraag:</text:p>
            <text:p text:style-name="al">1.14.1 <text:span text:style-name="nadrukcur">tot het verlenen van een ontheffing als bedoeld in artikel 87 van het Reglement verkeersregels en verkeerstekens 1990</text:span> € 62,50</text:p>
            <text:p text:style-name="al">1.14.2 <text:span text:style-name="nadrukcur">tot het verlenen van een ontheffing als bedoeld in artikel 9.1 van de Regeling voertuigen</text:span> € 62,50</text:p>
            <text:p text:style-name="al">1.14.3 <text:span text:style-name="nadrukcur">tot het verkrijgen van een gehandicaptenparkeerkaart als bedoeld in artikel 49 van het Besluit administratieve bepalingen inzake het wegverkeer (BABW)</text:span> € 72,45</text:p>
            <text:p text:style-name="al">1.14.4 <text:span text:style-name="nadrukcur">tot verlenging van een gehandicaptenparkeerkaart als bedoeld in artikel 49 van het Besluit administratieve bepalingen inzake het wegverkeer (BABW)</text:span> € 21,40</text:p>
            <text:p text:style-name="al"/>
            <text:p text:style-name="al">
            <text:span text:style-name="nadrukvet">Hoofdstuk 15 Leegstandwet</text:span>
          </text:p>
            <text:p text:style-name="al"/>
            <text:p text:style-name="al">1.15 Het tarief bedraagt voor het in behandeling nemen van een aanvraag:</text:p>
            <text:p text:style-name="al">1.15.1.1 <text:span text:style-name="nadrukcur">tot het verlenen van een vergunning tot tijdelijke verhuur van leegstaande woonruimte als bedoeld in artikel 15, eerste lid, van de Leegstandwet</text:span> € 102,00</text:p>
            <text:p text:style-name="al">1.15.1.2 <text:span text:style-name="nadrukcur">Vervallen</text:span></text:p>
            <text:p text:style-name="al">1.15.2 <text:span text:style-name="nadrukcur">Indien aanvragen als bedoeld in de subonderdelen 1.1</text:span><text:span text:style-name="nadrukcur">5</text:span><text:span text:style-name="nadrukcur">.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span></text:p>
            <text:p text:style-name="al"/>
            <text:p text:style-name="al">
            <text:span text:style-name="nadrukvet">Hoofdstuk 16 Diversen</text:span>
          </text:p>
            <text:p text:style-name="al"/>
            <text:p text:style-name="al">1.16.1 <text:span text:style-name="nadrukcur">Het tarief bedraagt ter zake van het in behandeling nemen van een aanvraag tot het verkrijgen van een vergunning, als bedoeld in de Afvalstoffenverordening voor het inzamelen van huishoudelijke afvalstoffen en grof huisafval door anderen dan de inzameldienst:</text:span> € 51,00</text:p>
            <text:p text:style-name="al">1.16.2 <text:span text:style-name="nadrukcur">Vervallen</text:span></text:p>
            <text:p text:style-name="al">1.16.3 <text:span text:style-name="nadrukcur">Het tarief bedraagt ter zake van het in behandeling nemen van een aanvraag tot het verkrijgen van een ontheffing als bedoeld in artikel 2.9 van de Algemene Plaatselijke Verordening (straatartiest):</text:span> € 51,00</text:p>
            <text:p text:style-name="al">1.16.4 <text:span text:style-name="nadrukcur">Het tarief bedraagt ter zake van het in behandeling nemen van een aanvraag tot het verkrijgen van een ontheffing als bedoeld in artikel 2.10 van de Algemene Plaatselijke Verordening (plaatsen van voorwerpen op of aan de weg):</text:span> € 51,00</text:p>
            <text:p text:style-name="al">1.16.5 <text:span text:style-name="nadrukcur">Het tarief bedraagt ter zake van het in behandeling nemen van de aanvraag tot verkrijging van een gewaarmerkt register als bedoeld in artikel 2.67 van de Algemene Plaatselijke Verordening (verkoopregister):</text:span> € 51,00</text:p>
            <text:p text:style-name="al">1.16.6 <text:span text:style-name="nadrukcur">Het tarief bedraagt ter zake van het in behandeling nemen van een aanvraag tot het verkrijgen van een ontheffing in het kader van recreatief verblijf buiten kampeerterreinen als bedoeld in artikel 4.18 van de Algemene Plaatselijke Verordening:</text:span> € 51,00</text:p>
            <text:p text:style-name="al">1.16.7 <text:span text:style-name="nadrukcur">Het tarief bedraagt voor het in behandeling nemen van een aanvraag tot het verkrijgen van een collectevergunning als bedoeld in artikel 5.13 van de Algemene Plaatselijke Verordening:</text:span> € 51,00</text:p>
            <text:p text:style-name="al">1.16.8 <text:span text:style-name="nadrukcur">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span> € 51,00</text:p>
            <text:p text:style-name="al">1.16.9 <text:span text:style-name="nadrukcur">Het tarief bedraagt voor het in behandeling nemen van een aanvraag tot het inschrijven op de wachtlijst als bedoeld in artikel 4 van het </text:span><text:span text:style-name="nadrukcur">Marktregelement</text:span><text:span text:style-name="nadrukcur">:</text:span> € 25,50</text:p>
            <text:p text:style-name="al">1.16.10 <text:span text:style-name="nadrukcur">Het tarief bedraagt ter zake van het in behandeling nemen van een aanvraag tot het verkrijgen van een verklaring van geen bezwaar voor het mogen opstijgen en/of landen van een luchtballon op of vanaf niet als luchtvaartterrein aangewezen terreinen bedraagt:</text:span> € 102,00</text:p>
            <text:p text:style-name="al">1.16.11 <text:span text:style-name="nadrukcur">Vervallen</text:span></text:p>
            <text:p text:style-name="al">1.16.12 <text:span text:style-name="nadrukcur">Het tarief bedraagt ter zake van het geven van hulp bij het raadplegen van registers (al dan niet geautomatiseerd), kaarten, dossiers, tekeningen, schetsen, kadastrale </text:span><text:span text:style-name="nadrukcur">plans</text:span><text:span text:style-name="nadrukcur"> en leggers - voor zover daarvoor niet elders in deze tabel of in een andere wettelijke regeling een tarief is opgenomen- per daaraan besteed kwartier of gedeelte daarvan:</text:span> € 25,50</text:p>
            <text:p text:style-name="al">1.16.1 Het tarief bedraagt ter zake van het in behandeling nemen van een aanvraag tot het verstrekken van:</text:p>
            <text:p text:style-name="al">1.16.13.1 <text:span text:style-name="nadrukcur">gewaarmerkte afschriften van stukken, voor zover daarvoor niet elders in deze tabel of in een andere wettelijke regeling een tarief is opgenomen, per pagina</text:span> € 3,85</text:p>
            <text:p text:style-name="al">1.16.14 afschriften, doorslagen of fotokopieën van stukken, voor zover daarvoor niet elders in deze tabel of in een andere wettelijke regeling een tarief is opgenomen:</text:p>
            <text:p text:style-name="al">1.16.14.1 <text:span text:style-name="nadrukcur">per pagina op papier van A4-formaat</text:span> € 0,50</text:p>
            <text:p text:style-name="al">1.16.14.2 <text:span text:style-name="nadrukcur">per pagina op papier van een ander formaat</text:span> € 1,00</text:p>
            <text:p text:style-name="al">1.16.15 <text:span text:style-name="nadrukcur">kaarten, tekeningen en lichtdrukken, al dan niet behorend bij de in subonderdelen 1.16.12 en 1.16.13 genoemde stukken, voor zover daarvoor niet elders in deze tabel of in een andere wettelijke regeling een tarief is opgenomen, per kaart, tekening of lichtdruk</text:span> € 8,55</text:p>
            <text:p text:style-name="al">1.16.15.1 <text:span text:style-name="nadrukcur">vermeerderd met voor elke dm² waarmee de oppervlakte van de kaart, tekening of lichtdruk de 100 dm² te boven gaat</text:span> € 0,40</text:p>
            <text:p text:style-name="al">1.16.16 <text:span text:style-name="nadrukcur">een beschikking op aanvraag, voor zover daarvoor niet elders in deze tabel of in een andere wettelijke regeling een tarief is opgenomen</text:span> € 7,60</text:p>
            <text:p text:style-name="al">1.16.17 <text:span text:style-name="nadrukcur">stukken of uittreksels, welke op aanvraag van de aanvrager moeten worden opgemaakt, voor zover daarvoor niet elders in deze tabel of in een andere wettelijke regeling een tarief is opgenomen, per pagina</text:span> € 7,60</text:p>
            <text:p text:style-name="al"/>
            <text:p text:style-name="al">
            <text:span text:style-name="nadrukvet">Titel 2 Dienstverlening vallend onder fysieke leefomgeving</text:span>
            <text:span text:style-name="nadrukvet">/ omgevingsvergunning</text:span>
          </text:p>
            <text:p text:style-name="al"/>
            <text:p text:style-name="al">
            <text:span text:style-name="nadrukvet">Hoofdstuk 1 Begripsomschrijvingen</text:span>
          </text:p>
            <text:p text:style-name="al"/>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 Vervallen</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Voor de berekening van de hoogte van de leges worden de bouwkosten respectievelijk de aanlegkosten afgerond op hele euro's.</text:p>
            <text:p text:style-name="al"/>
            <text:p text:style-name="al">
            <text:span text:style-name="nadrukvet">Hoofdstuk 2 Vooroverleg/beoordeling conceptaanvraag</text:span>
          </text:p>
            <text:p text:style-name="al"/>
            <text:p text:style-name="al">2.2 Het tarief bedraagt voor het in behandeling nemen van een aanvraag:</text:p>
            <text:p text:style-name="al">2.2.1 <text:span text:style-name="nadrukcur">tot het houden van vooroverleg in verband met het verkrijgen van een indicatie of een voorgenomen project in het kader van de </text:span><text:span text:style-name="nadrukcur">Wabo</text:span><text:span text:style-name="nadrukcur">vergunbaar</text:span><text:span text:style-name="nadrukcur"> is</text:span></text:p>
            <text:p text:style-name="al">2.2.2 Het beoordelen van een conceptaanvraag om een omgevingsvergunning:</text:p>
            <text:p text:style-name="al">2.2.2.1 <text:span text:style-name="nadrukcur">van de leges zoals deze bij een daadwerkelijke aanvraag om een omgevingsvergunning voor het project zouden worden vastgesteld.</text:span> € 357,00</text:p>
            <text:p text:style-name="al"/>
            <text:p text:style-name="al">
            <text:span text:style-name="nadrukvet">Hoofdstuk 3 Omgevingsvergunning</text:span>
          </text:p>
            <text:p text:style-name="al"/>
            <text:p text:style-name="al">2.3</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Bouwactiviteiten</text:p>
            <text:p text:style-name="al">2.3.1.1 Indien de aanvraag tot het verlenen van een omgevingsvergunning betrekking heeft op een bouwactiviteit als bedoeld in artikel 2.1, eerste lid, onder a, van de Wabo, bedraagt het tarief: <text:span text:style-name="nadrukvet"><text:span text:style-name="nadrukcur">3,03%</text:span></text:span><text:span text:style-name="nadrukcur"> van de bouwkosten, welke maximaal € 7.000.000,</text:span><text:span text:style-name="nadrukcur">00 </text:span><text:span text:style-name="nadrukcur">bedragen, met dien verstande dat het tarief nooit minder bedraagt dan:</text:span> € 204,00</text:p>
            <text:p text:style-name="al">2.3.1.2 Achteraf ingediende aanvraag</text:p>
            <text:p text:style-name="al">Het verschuldigde bedrag op grond van onderdeel 2.3.1.1 of onderdeel 2.3.2 wordt, indien de aanvraag van een omgevingsvergunning wordt ingediend na aanvang of gereedkomen van de bouw of aanlegactiviteiten, verhoogd met: <text:span text:style-name="nadrukvet"><text:span text:style-name="nadrukcur">100%</text:span></text:span><text:span text:style-name="nadrukcur"> van de op grond van dat onderdeel verschuldigde leges, met een maximum van:</text:span> € 1.000,00</text:p>
            <text:p text:style-name="al">2.3.2 Aanlegactiviteiten</text:p>
            <text:p text:style-name="al">
            <text:span text:style-name="nadrukcur">Indien de aanvraag tot het verlenen van een omgevingsvergunning betrekking heeft op een aanlegactiviteit als bedoeld in artikel 2.1, eerste lid, onder b, van de </text:span>
            <text:span text:style-name="nadrukcur">Wabo</text:span>
            <text:span text:style-name="nadrukcur">, bedraagt het tarief:</text:span> € 204,00</text:p>
            <text:p text:style-name="al">2.3.2.1 tot € 50.000,00 - 2,62 % van de aanlegkosten </text:p>
            <text:p text:style-name="al">v anaf € 50.000,00 vermeerderd met 2,02 % over het extra bedrag vanaf € 50.000,00 </text:p>
            <text:p text:style-name="al">
            <text:span text:style-name="nadrukcur">Indien de verwachte behandeling van de aanvraag niet meer dan 1 uur is bedraagt het tarief</text:span>
            <text:span text:style-name="nadrukcur">:</text:span> € 102,00</text:p>
            <text:p text:style-name="al">2.3.3 Planologisch strijdig gebruik waarbij tevens sprake is van een bouwactiviteit</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 <text:span text:style-name="nadrukcur">indien artikel 2.12, eerste lid, onder a, onder 1º, van de </text:span><text:span text:style-name="nadrukcur">Wabo</text:span><text:span text:style-name="nadrukcur"> wordt toegepast (</text:span><text:span text:style-name="nadrukcur">binnenplanse</text:span><text:span text:style-name="nadrukcur"> afwijking):</text:span> € 306,00</text:p>
            <text:p text:style-name="al">2.3.3.2 <text:span text:style-name="nadrukcur">indien artikel 2.12, eerste lid, onder a, onder 2º, van de </text:span><text:span text:style-name="nadrukcur">Wabo</text:span><text:span text:style-name="nadrukcur"> wordt toegepast (</text:span><text:span text:style-name="nadrukcur">buitenplanse</text:span><text:span text:style-name="nadrukcur"> kleine afwijking of tijdelijke afwijking):</text:span> € 306,00</text:p>
            <text:p text:style-name="al">2.3.3.3 <text:span text:style-name="nadrukcur">indien artikel 2.12, eerste lid, onder a, onder 3º, van de </text:span><text:span text:style-name="nadrukcur">Wabo</text:span><text:span text:style-name="nadrukcur"> wordt toegepast (</text:span><text:span text:style-name="nadrukcur">buitenplanse</text:span><text:span text:style-name="nadrukcur"> afwijking):</text:span> € 1.428,00</text:p>
            <text:p text:style-name="al">2.3.3.4 <text:span text:style-name="nadrukcur">Vervallen</text:span></text:p>
            <text:p text:style-name="al">2.3.3.5 <text:span text:style-name="nadrukcur">indien artikel 2.12, eerste lid, onder b, van de </text:span><text:span text:style-name="nadrukcur">Wabo</text:span><text:span text:style-name="nadrukcur"> wordt toegepast (afwijking van exploitatieplan):</text:span> € 306,00</text:p>
            <text:p text:style-name="al">2.3.3.8 <text:span text:style-name="nadrukcur">indien artikel 2.12, eerste lid, onder d, van de </text:span><text:span text:style-name="nadrukcur">Wabo</text:span><text:span text:style-name="nadrukcur"> wordt toegepast (afwijking van voorbereidingsbesluit):</text:span> € 306,00</text:p>
            <text:p text:style-name="al">2.3.3.9 <text:span text:style-name="nadrukcur">Het tarief bedraagt voor het in behandeling nemen van een aanvraag tot beoordeling van een principeverzoek tot wijziging van een bestemmingsplan:</text:span> € 612,00</text:p>
            <text:p text:style-name="al">2.3.3.10 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ext:p text:style-name="al">2.3.3.11 Indien bij de aanvraag blijkt dat het een bestemmingsplan betreft, ouder dan 10 jaar, kan het college van burgemeester en wethouders besluiten de tarieven zoals vermeld onder 2.3.3.1 tot en met 2.3.3.9 niet in rekening te brengen.</text:p>
            <text:p text:style-name="al">2.3.4 Planologisch strijdig gebruik waarbij geen sprake is van een bouwactiviteit</text:p>
            <text:p text:style-name="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ext:p text:style-name="al">2.3.4.1 <text:span text:style-name="nadrukcur">indien artikel 2.12, eerste lid, onder a, onder 1º, van de </text:span><text:span text:style-name="nadrukcur">Wabo</text:span><text:span text:style-name="nadrukcur"> wordt toegepast (</text:span><text:span text:style-name="nadrukcur">binnenplanse</text:span><text:span text:style-name="nadrukcur"> afwijking):</text:span> € 306,00</text:p>
            <text:p text:style-name="al">2.3.4.2 <text:span text:style-name="nadrukcur">indien artikel 2.12, eerste lid, onder a, onder 2º, van de </text:span><text:span text:style-name="nadrukcur">Wabo</text:span><text:span text:style-name="nadrukcur"> wordt toegepast (</text:span><text:span text:style-name="nadrukcur">buitenplanse</text:span><text:span text:style-name="nadrukcur"> kleine afwijking of tijdelijke afwijking):</text:span> € 306,00</text:p>
            <text:p text:style-name="al">2.3.4.3 <text:span text:style-name="nadrukcur">indien artikel 2.12, eerste lid, onder a, onder 3º, van de </text:span><text:span text:style-name="nadrukcur">Wabo</text:span><text:span text:style-name="nadrukcur"> wordt toegepast (</text:span><text:span text:style-name="nadrukcur">buitenplanse</text:span><text:span text:style-name="nadrukcur"> afwijking):</text:span> € 1.428,00</text:p>
            <text:p text:style-name="al">2.3.4.4 <text:span text:style-name="nadrukcur">Vervalt</text:span></text:p>
            <text:p text:style-name="al">2.3.4.5 <text:span text:style-name="nadrukcur">indien artikel 2.12, eerste lid, onder b, van de </text:span><text:span text:style-name="nadrukcur">Wabo</text:span><text:span text:style-name="nadrukcur"> wordt toegepast (afwijking van exploitatieplan):</text:span> € 306,00</text:p>
            <text:p text:style-name="al">2.3.4.6 <text:span text:style-name="nadrukcur">indien artikel 2.12, eerste lid, onder d, van de </text:span><text:span text:style-name="nadrukcur">Wabo</text:span><text:span text:style-name="nadrukcur"> wordt toegepast (afwijking van voorbereidingsbesluit):</text:span> € 306,00</text:p>
            <text:p text:style-name="al">2.3.4.7 <text:span text:style-name="nadrukcur">Het tarief bedraagt voor het in behandeling nemen van een aanvraag tot beoordeling van een principeverzoek tot wijziging van een bestemmingsplan:</text:span> € 612,00</text:p>
            <text:p text:style-name="al">2.3.5 In gebruik nemen of gebruiken bouwwerken in relatie tot brandveiligheid</text:p>
            <text:p text:style-name="al">2.3.5.1 <text:span text:style-name="nadrukcur">Indien de aanvraag tot het verlenen van een omgevingsvergunning betrekking heeft op een activiteit als bedoeld in artikel 2.1, eerste lid, onder d, van de </text:span><text:span text:style-name="nadrukcur">Wabo</text:span><text:span text:style-name="nadrukcur">, bedraagt het tarief:</text:span> € 215,54</text:p>
            <text:p text:style-name="al">vermeerderd met een toeslag voor het gebruiksoppervlakte van het bouwwerk. De toeslag voor een bouwwerk met een gebruiksoppervlakte van:</text:p>
            <text:p text:style-name="al">
            <text:span text:style-name="nadrukcur">0 t/m 100 m² bedraagt:</text:span>
            <text:span text:style-name="nadrukcur"> </text:span> € 111,00</text:p>
            <text:p text:style-name="al">
            <text:span text:style-name="nadrukcur">101 t/m 500 m² bedraagt:</text:span> € 111,00 vermeerderd met € 1,01 per m²</text:p>
            <text:p text:style-name="al">
            <text:span text:style-name="nadrukcur">501 t/m 20</text:span>
            <text:span text:style-name="nadrukcur">00 m² bedraagt:</text:span> € 515,00 vermeerderd met € 0,50 per m²</text:p>
            <text:p text:style-name="al">
            <text:span text:style-name="nadrukcur">20</text:span>
            <text:span text:style-name="nadrukcur">01 t/m </text:span>
            <text:span text:style-name="nadrukcur">5000</text:span>
            <text:span text:style-name="nadrukcur"> m² bedraagt:</text:span> € 1.272,00 vermeerderd met € 0,20 per m²</text:p>
            <text:p text:style-name="al">
            <text:span text:style-name="nadrukcur">500</text:span>
            <text:span text:style-name="nadrukcur">1 t/m 50</text:span>
            <text:span text:style-name="nadrukcur">.00</text:span>
            <text:span text:style-name="nadrukcur">0 m² bedraagt:</text:span> € 1.878,00 vermeerderd met € 0,03 per m²</text:p>
            <text:p text:style-name="al">
            <text:span text:style-name="nadrukcur">Meer dan </text:span>
            <text:span text:style-name="nadrukcur">50</text:span>
            <text:span text:style-name="nadrukcur">.00</text:span>
            <text:span text:style-name="nadrukcur">0 m² bedraagt:</text:span> € 3.242,00 vermeerderd met € 0,01 per m²</text:p>
            <text:p text:style-name="al">2.3.5.2 <text:span text:style-name="nadrukcur">Indien de aanvraag om een omgevingsvergunning betrekking heeft op een activiteit als bedoeld in artikel 2.1, eerste lid, onder d, van de </text:span><text:span text:style-name="nadrukcur">Wabo</text:span><text:span text:style-name="nadrukcur">, waarbij het gebruik van tijdelijke aard is, bedraagt het tarief 10% van de overeenkomstig 2.3.5.1 berekende leges</text:span></text:p>
            <text:p text:style-name="al">2.3.6 Sloopactiviteiten met betrekking tot monumenten of beschermde stads- of dorpsgezichten</text:p>
            <text:p text:style-name="al">
            <text:span text:style-name="nadrukcur">Vervallen</text:span>
          </text:p>
            <text:p text:style-name="al">2.3.7 Sloopactiviteiten anders dan bij monumenten of in beschermd stads- of dorpsgezicht, of in bestemmingsplan geregeld</text:p>
            <text:p text:style-name="al">
            <text:span text:style-name="nadrukcur">Indien de aanvraag om een omgevingsvergunning betrekking heeft op het slopen van een bouwwerk in gevallen waarvoor op grond van hoofdstuk 8.1 van het bouwbesluit 2012 een vergunning of ontheffing is vereist, bedoeld in artikel 2.2, eerste lid, aanhef van de </text:span>
            <text:span text:style-name="nadrukcur">Wabo</text:span>
            <text:span text:style-name="nadrukcur">, bedraagt het tarief:</text:span> € 408,00</text:p>
            <text:p text:style-name="al">2.3.8 Aanleggen of veranderen weg</text:p>
            <text:p text:style-name="al">
            <text:span text:style-name="nadrukcur">Vervallen</text:span>
          </text:p>
            <text:p text:style-name="al">2.3.9 Uitweg/inrit</text:p>
            <text:p text:style-name="al">
            <text:span text:style-name="nadrukcur">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text:span>
            <text:span text:style-name="nadrukcur">Wabo</text:span>
            <text:span text:style-name="nadrukcur">, bedraagt het tarief</text:span>: € 102,00</text:p>
            <text:p text:style-name="al">2.3.10 Kappen</text:p>
            <text:p text:style-name="al">
            <text:span text:style-name="nadrukcur">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text:span>
            <text:span text:style-name="nadrukcur">Wabo</text:span>
            <text:span text:style-name="nadrukcur">, bedraagt het tarief:</text:span> € 51,00</text:p>
            <text:p text:style-name="al">2.3.11 Opslag van roerende zaken</text:p>
            <text:p text:style-name="al">
            <text:span text:style-name="nadrukcur">Vervallen</text:span>
          </text:p>
            <text:p text:style-name="al">2.3.12 Projecten of handelingen in het kader van de Natuurbeschermingswet (bescherming van een Natura 2000-gebied) </text:p>
            <text:p text:style-name="al">2.3.12.1</text:p>
            <text:p text:style-name="al">
            <text:span text:style-name="nadrukcur">Indien de aanvraag tot het verlenen van een omgevingsvergunning betrekking heeft op </text:span>
            <text:span text:style-name="nadrukcur">een project of het verrichten van een andere handeling als bedoeld in artikel 2.1, eerste lid, onder j, van de </text:span>
            <text:span text:style-name="nadrukcur">Wabo</text:span>
            <text:span text:style-name="nadrukcur">, bedraagt het tarief, onverminderd het bepaalde in de andere onderdelen van dit hoofdstuk indien tevens sprake is van de in die onderdelen bedoelde activiteiten:</text:span>
          </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2.2</text:p>
            <text:p text:style-name="al">
            <text:span text:style-name="nadrukcur">Indien de aanvraag tot het verlenen van een omgevingsvergunning betrekking heeft op het realiseren van projecten of andere handelingen met gevolgen voor </text:span>
            <text:span text:style-name="nadrukcur">habitats</text:span>
            <text:span text:style-name="nadrukcur"> en soorten in een door de minister van Landbouw, Natuur en Voedselkwaliteit aangewezen gebied als bedoeld in artikel 19d, eerste lid, van de Natuurbeschermingswet 1998 bedraagt het tarief:</text:span>
          </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3 Handelingen in het kader van de Wet natuurbescherming (bescherming van soorten)</text:p>
            <text:p text:style-name="al">
            <text:span text:style-name="nadrukcur">Indien de aanvraag tot het verlenen van een omgevingsvergunning betrekking heeft op </text:span>
            <text:span text:style-name="nadrukcur">het verrichten van een handeling als bedoeld in artikel 2.1, eerste lid, onder k, van de </text:span>
            <text:span text:style-name="nadrukcur">Wabo</text:span>
            <text:span text:style-name="nadrukcur">, bedraagt het tarief, onverminderd het bepaalde in de andere onderdelen van dit hoofdstuk indien tevens sprake is van de in die onderdelen bedoelde activiteiten:</text:span>
          </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 Andere activiteiten</text:p>
            <text:p text:style-name="al">Indien de aanvraag tot het verlenen van een omgevingsvergunning betrekking heeft op het verrichten van een andere activiteit of handeling dan in de voorgaande onderdelen van dit hoofdstuk bedoeld en die activiteit of handeling:</text:p>
            <text:p text:style-name="al">2.3.14.1 <text:span text:style-name="nadrukcur">behoort tot een bij algemene maatregel van bestuur aangewezen categorie activiteiten die van invloed kunnen zijn op de fysieke leefomgeving, als bedoeld in artikel 2.1, eerste lid, onder i, van de </text:span><text:span text:style-name="nadrukcur">Wabo</text:span><text:span text:style-name="nadrukcur">,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 <text:span text:style-name="nadrukcur">behoort tot een bij provinciale verordening, gemeentelijke verordening of </text:span><text:span text:style-name="nadrukcur">waterschapsverordening</text:span><text:span text:style-name="nadrukcur"> aangewezen categorie activiteiten die van invloed kunnen zijn op de fysieke leefomgeving, als bedoeld in artikel 2.2, tweede lid, van de </text:span><text:span text:style-name="nadrukcur">Wabo</text:span><text:span text:style-name="nadrukcur">,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1 <text:span text:style-name="nadrukcur">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2 <text:span text:style-name="nadrukcur">als het een provinciale of </text:span><text:span text:style-name="nadrukcur">waterschapsverordening</text:span><text:span text:style-name="nadrukcur">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text:p>
            <text:p text:style-name="al">2.3.15 Omgevingsvergunning in twee fasen</text:p>
            <text:p text:style-name="al">Indien de aanvraag tot het verlenen van een omgevingsvergunning op verzoek in twee fasen plaatsvindt, als bedoeld in artikel 2.5, eerste lid, van de Wabo, bedraagt het tarief:</text:p>
            <text:p text:style-name="al">2.3.15.1 <text:span text:style-name="nadrukcur">voor het in behandeling nemen van de aanvraag tot het verlenen van een beschikking met betrekking tot de eerste fase: het bedrag dat voortvloeit uit toepassing van de tarieven in dit hoofdstuk voor de activiteiten waarop de aanvraag voor de eerste fase betrekking heeft;</text:span></text:p>
            <text:p text:style-name="al">2.3.15.2 <text:span text:style-name="nadrukcur">voor het in behandeling nemen van de aanvraag tot het verlenen van een beschikking met betrekking tot de tweede fase: het bedrag dat voortvloeit uit toepassing van de tarieven in dit hoofdstuk voor de activiteiten waarop de aanvraag voor de tweede fase betrekking heeft.</text:span></text:p>
            <text:p text:style-name="al">2.3.16 Beoordeling bodemrapport</text:p>
            <text:p text:style-name="al">Onverminderd het bepaalde in de voorgaande onderdelen van dit hoofdstuk bedraagt het tarief, indien krachtens wettelijk voorschrift voor de in dat onderdeel bedoelde aanvraag een bodemrapport wordt beoordeeld:</text:p>
            <text:p text:style-name="al">2.3.16.1 <text:span text:style-name="nadrukcur">indien de aanvraag uitsluitend een vooronderzoek als bedoeld in de NVN 5725, uitgave 1999 naar het historisch gebruik en naar de bodemgesteldheid betreft</text:span> € 51,00</text:p>
            <text:p text:style-name="al">2.3.16.2 <text:span text:style-name="nadrukcur">indien de aanvraag verkennend onderzoek volgens NEN 5740, uitgave 1999 naar de bodemgesteldheid betreft</text:span> € 102,00</text:p>
            <text:p text:style-name="al">2.3.16.3 <text:span text:style-name="nadrukcur">indien de aanvraag een nader onderzoek als bedoeld in de Leidraad bodembescherming betreft</text:span> € 153,00</text:p>
            <text:p text:style-name="al">2.3.16.4 <text:span text:style-name="nadrukcur">Het tarief bedraagt ter zake van het in behandeling nemen van een aanvraag tot het beoordelen van een akoestisch onderzoeksrapport</text:span> € 204,00</text:p>
            <text:p text:style-name="al">2.3.17 Advies</text:p>
            <text:p text:style-name="al">2.3.17.1 <text:span text:style-name="nadrukcur">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text:span><text:span text:style-name="nadrukcur">Wabo</text:span><text:span text:style-name="nadrukcur">: het bedrag van de voorafgaand aan het in behandeling nemen van de </text:span><text:span text:style-name="nadrukcur">aanvraag om een omgevingsvergunning aan de aanvrager meegedeelde kosten, blijkend uit een begroting die door het college van burgemeester en wethouders is opgesteld.</text:span></text:p>
            <text:p text:style-name="al">2.3.17.2 <text:span text:style-name="nadrukcur">Indien een begroting als bedoeld in subonderdeel 2.3.17.1 is uitgebracht, wordt een aanvraag in behandeling genomen op de vijfde werkdag na de dag waarop de begroting aan de aanvrager ter kennis is gebracht, tenzij de aanvraag voor deze vijfde werkdag schriftelijk is ingetrokken.</text:span></text:p>
            <text:p text:style-name="al">2.3.18 Verklaring van geen bedenkingen</text:p>
            <text:p text:style-name="al">2.3.18.1 <text:span text:style-name="nadrukcur">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span><text:span text:style-name="nadrukcur">Wabo</text:span><text:span text:style-name="nadrukcur">:</text:span></text:p>
            <text:p text:style-name="al">2.3.18.1.1 <text:span text:style-name="nadrukcur">Vervallen</text:span></text:p>
            <text:p text:style-name="al">2.3.18.1.2 <text:span text:style-name="nadrukcur">indien een ander bestuursorgaan een verklaring van geen bedenkingen moet afgeven: </text:span><text:span text:style-name="nadrukcur">het </text:span><text:span text:style-name="nadrukcur">tarief welke door het betreffende aangewezen bestuursorgaan of andere instantie in rekening wordt gebracht.</text:span></text:p>
            <text:p text:style-name="al">2.3.18.2 <text:span text:style-name="nadrukcur">Indien een begroting als bedoeld in 2.</text:span><text:span text:style-name="nadrukcur">3.18.1.2 </text:span><text:span text:style-name="nadrukcur"> is uitgebracht, wordt een aanvraag in behandeling genomen op de vijfde werkdag na de dag waarop de begroting aan de aanvrager ter kennis is gebracht, tenzij de aanvraag voor deze vijfde werkdag schriftelijk is ingetrokken.</text:span></text:p>
            <text:p text:style-name="al"> <text:span text:style-name="nadrukcur">2.3.19</text:span> Publicatiekosten Staatscourant</text:p>
            <text:p text:style-name="al">
            <text:span text:style-name="nadrukcur">Vervallen</text:span>
          </text:p>
            <text:p text:style-name="al"/>
            <text:p text:style-name="al">
            <text:span text:style-name="nadrukvet">Hoofdstuk 4 Vermindering</text:span>
          </text:p>
            <text:p text:style-name="al"/>
            <text:p text:style-name="al">2.4.1 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ext:p text:style-name="al">2.4.2 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ext:p text:style-name="al">2.4.2.1 <text:span text:style-name="nadrukcur">bij 5 tot 10 activiteiten:</text:span> 5 % <text:span text:style-name="nadrukcur">van de voor die activiteiten verschuldigde leges;</text:span></text:p>
            <text:p text:style-name="al">2.4.2.2 <text:span text:style-name="nadrukcur">bij 10 </text:span><text:span text:style-name="nadrukcur">of meer </text:span><text:span text:style-name="nadrukcur">activiteiten:</text:span> 10 % <text:span text:style-name="nadrukcur">van de voor die activiteiten verschuldigde leges;</text:span></text:p>
            <text:p text:style-name="al"/>
            <text:p text:style-name="al">
            <text:span text:style-name="nadrukvet">Hoofdstuk 5 Teruggaaf</text:span>
          </text:p>
            <text:p text:style-name="al"/>
            <text:p text:style-name="al">2.5.1 Teruggaaf als gevolg van intrekking aanvraag omgevingsvergunning voor bouw-, aanleg- of sloopactiviteiten</text:p>
            <text:p text:style-name="al">
            <text:span text:style-name="nadrukcur">Vervallen</text:span>
          </text:p>
            <text:p text:style-name="al"/>
            <text:p text:style-name="al">
            <text:span text:style-name="nadrukvet">Hoofdstuk 6 Wijziging omgevingsvergunning als gevolg van wijziging project</text:span>
          </text:p>
            <text:p text:style-name="al"/>
            <text:p text:style-name="al">2.6 <text:span text:style-name="nadrukcur">Het tarief bedraagt voor het in behandeling nemen van een aanvraag tot het wijzigen van een omgevingsvergunning als gevolg van een, naar de omstandigheden beoordeeld, geringe wijziging in het project.</text:span> € 204,00</text:p>
            <text:p text:style-name="al"/>
            <text:p text:style-name="al">
            <text:span text:style-name="nadrukvet">Hoofdstuk 7 Bestemmingswijzigingen zonder activiteiten</text:span>
          </text:p>
            <text:p text:style-name="al"/>
            <text:p text:style-name="al">2.7.1 <text:span text:style-name="nadrukcur">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text:span></text:p>
            <text:p text:style-name="al">2.7.2 <text:span text:style-name="nadrukcur">Indien een begroting als bedoeld in 2.7.1 is uitgebracht, wordt een aanvraag in behandeling genomen op de vijfde werkdag na de dag waarop de begroting aan de aanvrager ter kennis is gebracht, tenzij de aanvraag voor deze vijfde werkdag schriftelijk is ingetrokken.</text:span></text:p>
            <text:p text:style-name="al"/>
            <text:p text:style-name="al">
            <text:span text:style-name="nadrukvet">Hoofdstuk 8 Sloopmelding</text:span>
          </text:p>
            <text:p text:style-name="al"/>
            <text:p text:style-name="al">2.8 <text:span text:style-name="nadrukcur">Vervallen</text:span></text:p>
            <text:p text:style-name="al"/>
            <text:p text:style-name="al">
            <text:span text:style-name="nadrukvet">Hoofdstuk 9 In deze titel niet benoemde beschikking</text:span>
          </text:p>
            <text:p text:style-name="al"/>
            <text:p text:style-name="al">2.9 <text:span text:style-name="nadrukcur">Het tarief bedraagt voor het in behandeling nemen van een aanvraag tot het nemen van een andere, in deze titel niet benoemde beschikking:</text:span> € 51,00</text:p>
            <text:p text:style-name="al"/>
            <text:p text:style-name="al">
            <text:span text:style-name="nadrukvet">Hoofdstuk 10 Huisnummering</text:span>
          </text:p>
            <text:p text:style-name="al"/>
            <text:p text:style-name="al">2.10 <text:span text:style-name="nadrukcur">Vervallen</text:span></text:p>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p text:style-name="al">3.1 Het tarief bedraagt voor het in behandeling nemen van:</text:p>
            <text:p text:style-name="al">3.1.1 e<text:span text:style-name="nadrukcur">en aanvraag tot het verlenen van een vergunning op grond van artikel 3 van de Drank- en Horecawet</text:span> € 204,00</text:p>
            <text:p text:style-name="al">3.1.2 <text:span text:style-name="nadrukcur">Het tarief bedraagt voor het in behandeling nemen van een melding als bedoeld in artikel 30 van de Drank- en Horecawet</text:span> € 102,00</text:p>
            <text:p text:style-name="al">3.1.3 <text:span text:style-name="nadrukcur">Het tarief bedraagt voor het in behandeling nemen van een melding als bedoeld in artikel 30a van de Drank- en Horecawet</text:span> € 102,00</text:p>
            <text:p text:style-name="al">3.1.4 <text:span text:style-name="nadrukcur">Het tarief bedraagt ter zake van het in behandeling nemen van een aanvraag tot een ontheffing ingevolge artikel 35 van de Drank- en Horecawet</text:span> € 51,00</text:p>
            <text:p text:style-name="al"/>
            <text:p text:style-name="al">
            <text:span text:style-name="nadrukvet">Hoofdstuk 2 Organiseren evenementen of markten</text:span>
          </text:p>
            <text:p text:style-name="al"/>
            <text:p text:style-name="al">3.2.1 Het tarief bedraagt voor het in behandeling nemen van een aanvraag tot het verlenen van een vergunning voor het organiseren van een evenement als bedoeld in artikel 2.25, eerste lid, van de Algemene plaatselijke verordening (evenementenvergunning):</text:p>
            <text:p text:style-name="al">3.2.1.1 <text:span text:style-name="nadrukcur">het behandelen van een eerste aanvraag</text:span> € 102,00</text:p>
            <text:p text:style-name="al">3.2.1.2 <text:span text:style-name="nadrukcur">het behandelen van een vervolgaanvraag binnen een periode van vijf jaar</text:span> € 51,00</text:p>
            <text:p text:style-name="al">3.2.1.3 <text:span text:style-name="nadrukcur">het behandelen van een aanvraag voor een vergunning voor een periode van vijf jaar</text:span> € 153,00</text:p>
            <text:p text:style-name="al">3.2.1.4 <text:span text:style-name="nadrukcur">het behandelen van een aanvraag voor een evenementenvergunning waarbij het verwachte aantal bezoekers op enig moment maximaal 100 bedraagt en waarbij geen goederen en/of etenswaren en/of alcoholische dranken worden verkocht, in afwijking van artikel 3.2.1.1</text:span> € 25,50</text:p>
            <text:p text:style-name="al">3.2.2 <text:span text:style-name="nadrukcur">Het tarief bedraagt voor het in behandeling nemen van een vergunning voor het organiseren van een snuffelmarkt als bedoeld in artikel 5.23 van de Algemene plaatselijke verordening</text:span> € 51,00</text:p>
            <text:p text:style-name="al">3.2.3 Het tarief bedraagt voor het in behandeling nemen van een aanvraag tot het verlenen van een vergunning voor het organiseren van een markt als bedoeld in artikel 10 van de Marktverordening (marktorganisatievergunning):</text:p>
            <text:p text:style-name="al">3.2.3.1 <text:span text:style-name="nadrukcur">het behandelen van een eerste aanvraag</text:span> € 102,00</text:p>
            <text:p text:style-name="al">3.2.3.2 <text:span text:style-name="nadrukcur">het behandelen van een vervolgaanvraag binnen een periode van vijf jaar</text:span> € 51,00</text:p>
            <text:p text:style-name="al">3.2.4 Het tarief voor het beschikbaar stellen van dranghekken bedraagt per dranghek:</text:p>
            <text:p text:style-name="al">3.2.4.1 <text:span text:style-name="nadrukcur">Vervallen</text:span></text:p>
            <text:p text:style-name="al">3.2.4.2 <text:span text:style-name="nadrukcur">Vervallen</text:span></text:p>
            <text:p text:style-name="al"/>
            <text:p text:style-name="al">
            <text:span text:style-name="nadrukvet">Hoofdstuk 3 Prostitutiebedrijven</text:span>
          </text:p>
            <text:p text:style-name="al">
            <text:span text:style-name="nadrukvet"/>
          </text:p>
            <text:p text:style-name="al">3.3.1 <text:span text:style-name="nadrukcur">Het tarief bedraagt ter zake van het in behandeling nemen van een aanvraag tot het verkrijgen van een vergunning op grond van hoofdstuk 3 van de Algemene Plaatselijke Verordening (vergunning tot exploitatie van een prostitutie- of escortbedrijf):</text:span></text:p>
            <text:p text:style-name="al"> € 879,85</text:p>
            <text:p text:style-name="al"/>
            <text:p text:style-name="al">H<text:span text:style-name="nadrukvet">oofdstuk 4 Brandbevei</text:span><text:span text:style-name="nadrukvet">ligingsverordening</text:span></text:p>
            <text:p text:style-name="al"/>
            <text:p text:style-name="al">3.4 <text:span text:style-name="nadrukcur">Vervallen</text:span></text:p>
            <text:p text:style-name="al"/>
            <text:p text:style-name="al">
            <text:span text:style-name="nadrukvet">Hoofdstuk 5 In deze titel niet benoemde vergunning, ontheffing of andere beschikking</text:span>
          </text:p>
            <text:p text:style-name="al"/>
            <text:p text:style-name="al">3.5 <text:span text:style-name="nadrukcur">Het tarief bedraagt voor het in behandeling nemen van een aanvraag tot het verlenen van een andere, in deze titel niet benoemde vergunning of ontheffing of tot het nemen van een andere beschikking</text:span><text:span text:style-name="nadrukcur">:</text:span> € 51,00</text:p>
            <text:p text:style-name="al"/>
            <text:p text:style-name="al">Behorende bij raadsbesluit van de gemeente Westerveld van 20 december 2016.</text:p>
            <text:p text:style-name="al"/>
            <text:p text:style-name="al">de raadsgriffier, R.J. van der 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41</meta:user-defined>
    <meta:user-defined meta:name="OVERHEIDop.GmbID/DC.identifier">gmb-2016-183741</meta:user-defined>
    <meta:user-defined meta:name="OVERHEID.TaxonomieBeleidsagenda/OVERHEID.category">Financiën | Organisatie en beleid</meta:user-defined>
    <meta:user-defined meta:name="OVERHEID.Gemeente/DC.spatial">Westerveld</meta:user-defined>
    <meta:user-defined meta:name="DC.source">art. 216 Gemw;1.0:c:BWBR0005416&amp;artikel=216&amp;g=2016-07-01</meta:user-defined>
    <meta:user-defined meta:name="DC.source">art. 219 Gemw;1.0:c:BWBR0005416&amp;artikel=219&amp;g=2016-07-01</meta:user-defined>
    <meta:user-defined meta:name="DC.source">art. 229 lid 1 Gemw;1.0:c:BWBR0005416&amp;artikel=229&amp;lid=1&amp;g=2016-07-01</meta:user-defined>
    <meta:user-defined meta:name="OVERHEIDop.referentienummer">2016-Raad_00682</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