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Beverweertseweg 67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23 december 2016</text:p>
            <text:p text:style-name="common-al">Activiteit: het bouwen van een veldschuur/ berging opslag </text:p>
            <text:p text:style-name="common-al">WABO-nummer: OV 2016141</text:p>
            <text:p text:style-name="common-al">Bestuursorgaan: college van burgemeester en wethouders </text:p>
            <text:p text:style-name="common-al">Datum verzending besluit: 21 december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83740</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740</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740</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Beverweertseweg 67 in Werk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740</meta:user-defined>
    <meta:user-defined meta:name="OVERHEIDop.GmbID/DC.identifier">gmb-2016-18374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RC 67</meta:user-defined>
    <meta:user-defined meta:name="OVERHEIDop.woonplaats">Werkhoven</meta:user-defined>
    <meta:user-defined meta:name="OVERHEIDop.straatnaam">Beverweertse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080 450105</meta:user-defined>
    <meta:user-defined meta:name="OVERHEIDop.versieInformatie"/>
  </office:meta>
</office:document-meta>
</file>