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9-2-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4-1-1">
      <style:table-column-properties style:rel-column-width="12*"/>
    </style:style>
    <style:style style:family="table-column" style:parent-style-name="colspec" style:name="id1-3-2-2-3-11-4-1-2">
      <style:table-column-properties style:rel-column-width="74*"/>
    </style:style>
    <style:style style:family="table-column" style:parent-style-name="colspec" style:name="id1-3-2-2-3-11-4-1-3">
      <style:table-column-properties style:rel-column-width="7*"/>
    </style:style>
    <style:style style:family="table-column" style:parent-style-name="colspec" style:name="id1-3-2-2-3-11-4-1-4">
      <style:table-column-properties style:rel-column-width="7*"/>
    </style:style>
  </office:automatic-styles>
  <office:body>
    <office:text>
      <text:p text:style-name="new_page_staatscourant"/>
      <text:p text:style-name="single-kop-titel">VERORDENING OP DE HEFFING EN INVORDERING VAN AFVALSTOFFENHEFFING EN REINIGINGSRECHTEN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 Aard</text:span>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Heffingstijdvak</text:p>
              <text:list text:style-name="id1-3-2-2-2-5-2">
                <text:list-item text:style-override="id1-3-2-2-2-5-2">
                  <text:number>1.</text:number>
                  <text:p text:style-name="al">Het heffingstijdvak zoals bedoeld in hoofdstuk 1.1 van de tarieventabel is gelijk aan het kalenderjaar</text:p>
                </text:list-item>
                <text:list-item text:style-override="id1-3-2-2-2-5-3">
                  <text:number>2.</text:number>
                  <text:p text:style-name="al">Het heffingstijdvak zoals bedoeld in hoofdstuk 1.2 van de tarieventabel is gelijk aan een periode van vier aaneengesloten maanden waarbij de eerste periode aanvangt bij het begin van het kalenderjaar en elk van de volgende heffingstijdvakken steeds vier maanden later.</text:p>
                </text:list-item>
              </text:list>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hoofdstuk 1.2 van de tarieventabel wordt bij wege van aanslag geheven.</text:p>
                </text:list-item>
                <text:list-item text:style-override="id1-3-2-2-2-6-3">
                  <text:number>2.</text:number>
                  <text:p text:style-name="al">De belasting bedoeld in hoofdstuk 1.3 van 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2-6-4">
                  <text:number>3.</text:number>
                  <text:p text:style-name="al">Indien zich ten aanzien van eenzelfde belastingplichtige meerdere belastbare feiten voordoen, kan de belasting terzake daarvan worden geheven door middel van één gedagtekende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zoals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zoals bedoeld in hoofdstuk 1.1 van de tarieventabel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de hoofdstukken 1.2 en 1.3 van de tarieventabel is verschuldigd bij de aanvang van de dienstverlening.</text:p>
                </text:list-item>
                <text:list-item text:style-override="id1-3-2-2-2-7-7">
                  <text:number>6.</text:number>
                  <text:p text:style-name="al">Belastingbedragen van minder dan € 1,07 worden niet geheven.</text:p>
                </text:list-item>
              </text:list>
            </text:section>
            <text:section text:name="artikel_id1-3-2-2-2-8" text:style-name="artikel">
              <text:p text:style-name="artikel_kop_titel"><text:span text:style-name="artikel_kop_label">Artikel</text:span> <text:span text:style-name="artikel_kop_nr">9</text:span> Vrijstellingen</text:p>
              <text:p text:style-name="al">De belasting wordt niet geheven ter zake van belastingplichtigen die op basis van medische indicatie een extra restafvalcontainer aanvragen. Bij de aanvraag hoort een schriftelijke verklaring van de huisarts of medisch specialist, waaruit blijkt dat als gevolg van een chronische ziekte of handicap extra afval wordt aangeboden.</text:p>
            </text:section>
            <text:section text:name="artikel_id1-3-2-2-2-9" text:style-name="artikel">
              <text:p text:style-name="artikel_kop_titel"><text:span text:style-name="artikel_kop_label">Artikel</text:span> <text:span text:style-name="artikel_kop_nr">10 Termijnen</text:span> van betaling</text:p>
              <text:list text:style-name="id1-3-2-2-2-9-2">
                <text:list-item text:style-override="id1-3-2-2-2-9-2-1">
                  <text:number>1.</text:number>
                  <text:p text:style-name="al">In afwijking van artikel 9, eerste lid, van de Invorderingswet 1990 moeten de aanslagen worden betaald in drie gelijke termijnen waarvan de eerste vervalt op de laatste dag van de tweede maand volgend op de maand die in de dagtekening van het aanslagbiljet is vermeld, de tweede twee maanden later en de derde twee maanden na de vervaldag van de tweede termijn.</text:p>
                </text:list-item>
                <text:list-item text:style-override="id1-3-2-2-2-9-2-2">
                  <text:number>2.</text:number>
                  <text:p text:style-name="al">In afwijking in zoverre van het eerste lid geldt in geval het totaalbedrag van de op een aanslagbiljet verenigde aanslagen onroerendezaakbelastingen of andere heffingen meer is dan € 10.000,-- dat de aanslagen moeten worden betaald in één termijn, vervallende op de laatste dag van de tweede maand na de maand die in de dagtekening van het aanslagbiljet is vermeld.</text:p>
                </text:list-item>
                <text:list-item text:style-override="id1-3-2-2-2-9-2-3">
                  <text:number>3a.</text:number>
                  <text:p text:style-name="al"> De op grond van artikel 7 verschuldigde rechten moeten, indien grove huishoudelijke afvalstoffen op aanvraag worden verwijderd, worden betaald uiterlijk op de laatste dag van de maand volgend op de maand die in de dagtekening van het aanslagbiljet is vermeld.</text:p>
                </text:list-item>
                <text:list-item text:style-override="id1-3-2-2-2-9-2-4">
                  <text:number>3b.</text:number>
                  <text:p text:style-name="al"> De op grond van artikel 7 verschuldigde rechten moeten, indien grove huishoudelijke afvalstoffen zelf worden gestort worden betaald:</text:p>
                  <text:p text:style-name="al">1. ingeval van uitreiking van de kennisgeving: op het tijdstip van de uitreiking;</text:p>
                  <text:p text:style-name="al">2. ingeval van toezending van de kennisgeving: binnen 30 dagen na de dagtekening.</text:p>
                </text:list-item>
              </text:list>
              <text:list text:style-name="id1-3-2-2-2-9-3">
                <text:list-item text:style-override="id1-3-2-2-2-9-3-1">
                  <text:number>4.</text:number>
                  <text:p text:style-name="al">In afwijking in zoverre van het eerste lid geldt dat de aanslagen zoals bedoeld in hoofdstuk 1.2 van de bij deze verordening horende tarieventabel moeten worden betaald in één termijn die vervalt op de laatste dag van de maand volgend op de maand die in de dagtekening van het aanslagbiljet is vermeld.</text:p>
                </text:list-item>
                <text:list-item text:style-override="id1-3-2-2-2-9-3-2">
                  <text:number>5.</text:number>
                  <text:p text:style-name="al">In afwijking in zoverre van het eerste, derde en vierde lid geldt, in geval het totaalbedrag van de op één aanslagbiljet verenigde aanslagen, of als het aanslagbiljet maar één aanslag bevat het bedrag daarvan, meer is dan € 138,--, doch minder is dan € 1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hoogste tien bedraagt. De eerste termijn vervalt één maand na de dagtekening van het aanslagbiljet en elk van de volgende termijnen telkens een maand later.</text:p>
                </text:list-item>
                <text:list-item text:style-override="id1-3-2-2-2-9-3-3">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 Kwijtschelding</text:span> </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kalenderjaar € 106,48 bedraagt.</text:p>
                </text:list-item>
                <text:list-item text:style-override="id1-3-2-2-2-10-4">
                  <text:number>3.</text:number>
                  <text:p text:style-name="al">Indien de belastingplicht in de loop van het heffingstijdvak aanvangt of eindigt, wordt het in het tweede lid genoemde bedrag voor kwijtschelding naar tijdsgelang bepaa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 Belastbaar</text:span>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 Maatstaf</text:span>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 Belastingjaar</text:span>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 Wijze</text:span> van heffing</text:p>
              <text:p text:style-name="al">De rechten bedoeld in hoofdstuk 2 van de tarieventabel worden geheven bij wege van aanslag.</text:p>
            </text:section>
            <text:section text:name="artikel_id1-3-2-2-3-7" text:style-name="artikel">
              <text:p text:style-name="artikel_kop_titel"><text:span text:style-name="artikel_kop_label">Artikel</text:span> <text:span text:style-name="artikel_kop_nr">17 Ontstaan</text:span> van de belastingschuld en heffing naar tijdsgelang</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2.2 van de tarieventabel zijn verschuldigd bij aanvang van de dienstverlening.</text:p>
                </text:list-item>
                <text:list-item text:style-override="id1-3-2-2-3-7-6">
                  <text:number>5.</text:number>
                  <text:p text:style-name="al">Belastingbedragen van minder dan € 1,07 worden niet geheven.</text:p>
                </text:list-item>
              </text:list>
            </text:section>
            <text:section text:name="artikel_id1-3-2-2-3-8" text:style-name="artikel">
              <text:p text:style-name="artikel_kop_titel"><text:span text:style-name="artikel_kop_label">Artikel</text:span> <text:span text:style-name="artikel_kop_nr">18 Termijnen</text:span> van betaling</text:p>
              <text:list text:style-name="id1-3-2-2-3-8-2">
                <text:list-item text:style-override="id1-3-2-2-3-8-2">
                  <text:number>1.</text:number>
                  <text:p text:style-name="al">In afwijking van artikel 9, eerste lid, van de Invorderingswet 1990 moeten de aanslagen worden betaald in drie gelijke termijnen waarvan de eerste vervalt op de laatste dag van de tweede maand volgend op de maand die in de dagtekening van het aanslagbiljet is vermeld, de tweede twee maanden later en de derde twee maanden na de vervaldag van de tweede termijn.</text:p>
                </text:list-item>
                <text:list-item text:style-override="id1-3-2-2-3-8-3">
                  <text:number>2.</text:number>
                  <text:p text:style-name="al">In afwijking in zoverre van het eerste lid geldt ingeval het totaalbedrag van de op een aanslagbiljet verenigde aanslagen rioolrechten en/of andere heffingen meer is dan</text:p>
                  <text:p text:style-name="al"> € 10.000,--, dat de aanslagen moeten worden betaald in een termijn, vervallende op de laatste dag van de tweede maand na de maand die in de dagtekening van het aanslagbiljet is vermeld.</text:p>
                </text:list-item>
                <text:list-item text:style-override="id1-3-2-2-3-8-4">
                  <text:number>3.</text:number>
                  <text:p text:style-name="al">In afwijking in zoverre van het eerste lid geldt dat de aanslagen zoals bedoeld in hoofdstuk 2.2 van de bij deze verordening horende tarieventabel moeten worden betaald in één termijn die vervalt op de laatste dag van de maand volgend op de maand die in de dagtekening van het aanslagbiljet is vermeld.</text:p>
                </text:list-item>
                <text:list-item text:style-override="id1-3-2-2-3-8-5">
                  <text:number>4.</text:number>
                  <text:p text:style-name="al">De Algemene termijnenwet is niet van toepassing op de in het eerste, tweede en derde lid gestelde termijnen.</text:p>
                </text:list-item>
              </text:list>
            </text:section>
            <text:section text:name="artikel_id1-3-2-2-3-9" text:style-name="artikel">
              <text:p text:style-name="artikel_kop_titel"><text:span text:style-name="artikel_kop_label">Artikel</text:span> <text:span text:style-name="artikel_kop_nr">19 Kwijtschelding</text:span> </text:p>
              <text:p text:style-name="al">Bij de invordering van reinigingsrechten wordt geen kwijtschelding verleend.</text:p>
            </text:section>
            <text:section text:name="artikel_id1-3-2-2-3-10" text:style-name="artikel">
              <text:p text:style-name="artikel_kop_titel"><text:span text:style-name="artikel_kop_label">Artikel</text:span> <text:span text:style-name="artikel_kop_nr">20 Nadere</text:span> regels door het college van burgemeester en wethouders</text:p>
              <text:p text:style-name="al">Het college van burgemeester en wethouders kan nadere regels geven met betrekking tot de heffing en invordering van de reinigingsheffingen.</text:p>
            </text:section>
            <text:section text:name="artikel_id1-3-2-2-3-11" text:style-name="artikel">
              <text:p text:style-name="artikel_kop_titel"><text:span text:style-name="artikel_kop_label">Artikel</text:span> <text:span text:style-name="artikel_kop_nr">21 Overgangsbepaling,</text:span> inwerkingtreding en citeertitel</text:p>
              <text:list text:style-name="id1-3-2-2-3-11-2">
                <text:list-item text:style-override="id1-3-2-2-3-11-2-1">
                  <text:number>1.</text:number>
                  <text:p text:style-name="al">De Verordening reinigingsheffingen 2016 van 15 december 2015 wordt ingetrokken met ingang van 1 januari 2017, met dien verstande dat zij van toepassing blijft op de belastbare feiten die zich voor die datum hebben voorgedaan.</text:p>
                </text:list-item>
                <text:list-item text:style-override="id1-3-2-2-3-11-2-2">
                  <text:number>2.</text:number>
                  <text:p text:style-name="al">Deze verordening treedt in werking met ingang van de eerste dag na die van de bekendmaking.</text:p>
                </text:list-item>
                <text:list-item text:style-override="id1-3-2-2-3-11-2-3">
                  <text:number>3.</text:number>
                  <text:p text:style-name="al">De datum van ingang van de heffing is 1 januari 2017.</text:p>
                </text:list-item>
                <text:list-item text:style-override="id1-3-2-2-3-11-2-4">
                  <text:number>4.</text:number>
                  <text:p text:style-name="al">Deze verordening wordt aangehaald als “Verordening reinigingsheffingen 2017”.</text:p>
                  <text:p text:style-name="al"/>
                </text:list-item>
              </text:list>
              <text:p text:style-name="al">Tarieventabel belastingverordening afvalstoffenheffing &amp; reinigingsrechten 2017</text:p>
              <text:section text:name="table_id1-3-2-2-3-11-4" text:style-name="table">
                <text:p text:style-name="table_top"/>
                <table:table table:style-name="tgroup">
                  <table:table-column table:style-name="id1-3-2-2-3-11-4-1-1"/>
                  <table:table-column table:style-name="id1-3-2-2-3-11-4-1-2"/>
                  <table:table-column table:style-name="id1-3-2-2-3-11-4-1-3"/>
                  <table:table-column table:style-name="id1-3-2-2-3-11-4-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Maatstaven en tarieven afvalstoffenheffing</text:span>
                        </text:span> </text:p>
                    </table:table-cell>
                  </table:table-row>
                  <table:table-row table:style-name="row">
                    <table:table-cell table:style-name="entry" table:number-rows-spanned="1" table:number-columns-spanned="4">
                      <text:p text:style-name="table_al">
                        <text:span text:style-name="nadrukvet">Hoofdstuk 1.1 Maatstaven en jaarlijkse tarieven afvalstoffenheffing (vast gedeelte)</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met uitzondering van perc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tot het recreatiepark 't Suyderoogh</text:p>
                    </table:table-cell>
                    <table:table-cell table:style-name="entry" table:number-rows-spanned="1" table:number-columns-spanned="2">
                      <text:p text:style-name="table_al">€ 138,4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voor zover dit gelegen is op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park 't Suyderoogh</text:p>
                    </table:table-cell>
                    <table:table-cell table:style-name="entry" table:number-rows-spanned="1" table:number-columns-spanned="2">
                      <text:p text:style-name="table_al">€ 244,9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onder 1.1.1 wordt vermeerderd voor het op 1 januari of, indien d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i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uikleen hebben van elke extra container, ongeacht het formaat of de kleur</text:p>
                    </table:table-cell>
                    <table:table-cell table:style-name="entry" table:number-rows-spanned="1" table:number-columns-spanned="2">
                      <text:p text:style-name="table_al">€ 5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2. Maatstaven en tarieven afvalstoffenheffing voor de lediging van </text:span>
                        <text:span text:style-name="nadrukvet">minicontainers en ondergrondse containers (variabel gedeelte)</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een container voor ledig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minicontainer van 240 liter, bestemd voor de inzameling van restafval:</text:p>
                    </table:table-cell>
                    <table:table-cell table:style-name="entry" table:number-rows-spanned="1" table:number-columns-spanned="2">
                      <text:p text:style-name="table_al">€ 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minicontainer van 240 liter, bestemd voor de inzameling van GFT-afval:</text:p>
                    </table:table-cell>
                    <table:table-cell table:style-name="entry" table:number-rows-spanned="1" table:number-columns-spanned="2">
                      <text:p text:style-name="table_al">€ 3,79</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minicontainer van 140 liter, bestemd voor de inzameling van restafval:</text:p>
                    </table:table-cell>
                    <table:table-cell table:style-name="entry" table:number-rows-spanned="1" table:number-columns-spanned="2">
                      <text:p text:style-name="table_al">€ 3,06</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een minicontainer van 140 liter, bestemd voor de inzameling van GFT-afval:</text:p>
                    </table:table-cell>
                    <table:table-cell table:style-name="entry" table:number-rows-spanned="1" table:number-columns-spanned="2">
                      <text:p text:style-name="table_al">€ 2,41</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nverminderd het bepaalde in hoofdstuk 1 bedraagt de belasting per open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grondse container bestemd voor de inzameling van rest- en GFT-afval:</text:p>
                    </table:table-cell>
                    <table:table-cell table:style-name="entry" table:number-rows-spanned="1" table:number-columns-spanned="2">
                      <text:p text:style-name="table_al">€ 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3 Maatstaven en overige tarieven afvalstoffenheffing</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en 1.2 bedraagt de bela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n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p aanvraag verwijderen van grove huishoudelijk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de eerste m3 of een gedeelte ervan</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en voor elke volgende m3 of gedeelte ervan</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zelf storten van grove huishoudelijke afvalstoffen in h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 grof vuil-dep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de eerste m3 of een gedeelte ervan</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en voor elke volgende m3 of gedeelte ervan</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p aanvraag verwijderen van bouw- en sloop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de eerste m3 of een gedeelte ervan</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en voor elke volgende m3 of gedeelte ervan</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zelf storten van bouw- en sloopafval in het gemeentelijk gro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il-dep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voor de eerste m3 of een gedeelte ervan</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 en voor elke volgende m3 of gedeelte ervan</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p aanvraag verwijderen van grof tuin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lke m3 of een gedeelte ervan</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m3 of een gedeelte ervan</text:p>
                    </table:table-cell>
                    <table:table-cell table:style-name="entry" table:number-rows-spanned="1" table:number-columns-spanned="2">
                      <text:p text:style-name="table_al">€ 24,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zelf storten van grof tuinafval in het gemeentelijk grof vui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p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voor de eerste m3 of een gedeelte ervan</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 en voor elke volgende m3 of gedeelte erva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plaatsen van een slot op een container, ongeacht het formaat of de kleur</text:p>
                    </table:table-cell>
                    <table:table-cell table:style-name="entry" table:number-rows-spanned="1" table:number-columns-spanned="2">
                      <text:p text:style-name="table_al">€ 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7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739</meta:user-defined>
    <meta:user-defined meta:name="OVERHEIDop.GmbID/DC.identifier">gmb-2016-1837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De Marne</meta:user-defined>
    <meta:user-defined meta:name="DC.source">art. 229 Gemw;1.0:c:BWBR0005416&amp;artikel=229&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