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cklenburglaan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ecklenburglaan 14, 1404 BH Bussum</text:p>
            <text:p text:style-name="common-al">Kappen berk voort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dece</text:span>
            <text:span text:style-name="nadrukcur">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8373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3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3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cklenburglaan 1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738</meta:user-defined>
    <meta:user-defined meta:name="OVERHEIDop.GmbID/DC.identifier">gmb-2016-183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BH 14</meta:user-defined>
    <meta:user-defined meta:name="OVERHEIDop.woonplaats">Bussum</meta:user-defined>
    <meta:user-defined meta:name="OVERHEIDop.straatnaam">Mecklenburg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21 476927</meta:user-defined>
    <meta:user-defined meta:name="OVERHEIDop.versieInformatie"/>
  </office:meta>
</office:document-meta>
</file>