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1">
      <style:table-column-properties style:rel-column-width="9*"/>
    </style:style>
    <style:style style:family="table-column" style:parent-style-name="colspec" style:name="id1-3-2-2-5-2-1-1-2">
      <style:table-column-properties style:rel-column-width="76*"/>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6*"/>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6*"/>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6*"/>
    </style:style>
    <style:style style:family="table-column" style:parent-style-name="colspec" style:name="id1-3-2-2-8-2-1-1-3">
      <style:table-column-properties style:rel-column-width="14*"/>
    </style:style>
  </office:automatic-styles>
  <office:body>
    <office:text>
      <text:p text:style-name="new_page_staatscourant"/>
      <text:p text:style-name="single-kop-titel">Verordening op de heffing en invordering van afvalstoffenheffing en reinigingsheffingen 2017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Westerveld</text:p>
              <text:p text:style-name="al"/>
              <text:p text:style-name="al">gelezen het voorstel van het college van burgemeester en wethouders van 15 november 2016;</text:p>
              <text:p text:style-name="al">gelet op artikel 216, 219 en 229, eerste lid, aanhef en onderdelen a en b, van de Gemeentewet en artikel 15.33 van de Wet milieubeheer;</text:p>
              <text:p text:style-name="al"/>
              <text:p text:style-name="al">
              <text:span text:style-name="nadrukvet">B E S L U I T:</text:span>
            </text:p>
              <text:p text:style-name="al"/>
              <text:p text:style-name="al">vast te stellen de:</text:p>
              <text:p text:style-name="al"/>
              <text:p text:style-name="al">Verordening op de heffing en de invordering van afvalstoffenheffing en reinigingsrechten 2016.</text:p>
              <text:p text:style-name="al"/>
              <text:p text:style-name="al">
              <text:span text:style-name="nadrukvet">Hoofdstuk I Algemene bepalingen</text:span>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 in hoofdstuk II Afvalstoffenheffing: gebruik maken in de zin van artikel 15.33 Wet Milieubeheer. </text:p>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 (Stb. 1994, 80).</text:p>
              <text:p text:style-name="al">2 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4</text:span> Belastingplicht</text:p>
              <text:p text:style-name="al">1 De belasting wordt geheven van degene die in de gemeente feitelijk gebruik maakt van een perceel ten aanzien waarvan ingevolge artikel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beperkt recht of persoonlijk recht feitelijk gebruik maakt van het perceel;</text:p>
              <text:p text:style-name="al"> b ingeval een gedeelte van een perceel ten gebruike is afgestaan: degene die dat gedeelte ten gebruike heeft afgestaan.</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text:p>
              <text:p text:style-name="al">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1 De belasting genoemd onder hoofdstuk 1.1 van de bij deze verordening behorende tarieventabel worden bij wege van aanslag geheven. </text:p>
              <text:p text:style-name="al">2 De belastingen genoemd onder hoofdstuk 1.2 van de tarieventabel worden geheven bij wege van mondelinge dan wel gedagtekende schriftelijke kennisgeving, waaronder mede wordt begrepen een stempelafdruk, nota of andere schriftuur. Het gevorderde bedrag wordt mondeling, dan wel door toezending of uitreiking van de schriftelijke kennisgeving aan de belastingschuldige bekendgemaakt.</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plicht is verschuldigd bij het begin van het belastingjaar of, zo dit later is, bij de</text:p>
              <text:p text:style-name="al">aanvang van de belastingplicht. </text:p>
              <text:p text:style-name="al">2 Indien de belastingplicht in de loop van het belastingjaar aanvangt, is de belasting verschuldigd voor zoveel twaalfde gedeelten van de voor dat jaar verschuldigde belasting als er in dat jaar na aanvang van de belastingplicht nog volle kalendermaanden overblijven.</text:p>
              <text:p text:style-name="al">3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derde lid zijn niet van toepassing indien de belastingplichtige binnen de</text:p>
              <text:p text:style-name="al"> gemeente verhuist en aldaar een ander eigendom in gebruik neemt.</text:p>
              <text:p text:style-name="al">5 Indien in de loop van het belastingjaar het aantal personen dat gebruik maakt van een perceel</text:p>
              <text:p text:style-name="al">toeneemt, dan blijft de belastingschuld voor de rest van het belastingjaar ongewijzigd. Bij het begin van het eerst volgend belastingjaar wordt er een aanslag opgelegd naar het aantal personen dat op dat moment gebruik maakt van het perceel.</text:p>
              <text:p text:style-name="al">6 Indien in de loop van het belastingjaar het aantal personen dat gebruik maakt van een perceel afneemt, bestaat aanspraak op ontheffing voor zoveel twaalfde gedeelten van de voor dat jaar verschuldigde belasting in dat jaar nog volle kalendermaanden overblijven.</text:p>
              <text:p text:style-name="al">7.Indien belastingplicht is verschuldigd, heeft de verschuldigde recht op een pasje dat toegang verschaft op het afvalbrengstation.</text:p>
              <text:p text:style-name="al"/>
            </text:section>
            <text:section text:name="artikel_id1-3-2-2-2-8" text:style-name="artikel">
              <text:p text:style-name="artikel_kop_titel"><text:span text:style-name="artikel_kop_label">Artikel</text:span> <text:span text:style-name="artikel_kop_nr">9</text:span> Termijnen van betaling in geval van heffing genoemd in artikel 7, lid 1</text:p>
              <text:list text:style-name="id1-3-2-2-2-8-2">
                <text:list-item text:style-override="id1-3-2-2-2-8-2-1">
                  <text:number>1</text:number>
                  <text:p text:style-name="al">In afwijking van artikel 9, eerste lid van de Invorderingswet 1990 moeten de aanslagen worden betaald in maximaal drie gelijke termijnen waarvan de eerste vervalt op de laatste dag van de maand volgend op de maand die in de dagtekening van het aanslagbiljet is vermeld en elk van de volgende termijnen telkens een maand later.</text:p>
                </text:list-item>
                <text:list-item text:style-override="id1-3-2-2-2-8-2-2">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
              <text:p text:style-name="al">3 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p text:style-name="al">4. Met betrekking tot een ingevolge artikel 2, tweede lid, onderdeel c, van de Invorderingswet 1990, met een belastinganslag gelijkgestelde beschikking inzake een bestuurlijke boete zijn lid 1, 2 en 3 van overeenkomstige toepassing, voor zover deze gelijktijdig wordt opgelegd met de vaststelling van de aanslag.</text:p>
              <text:p text:style-name="al">5. De Algemene Termijnenwet is niet van toepassing op de in de voorgaande leden gestelde termijnen.</text:p>
              <text:p text:style-name="al"/>
            </text:section>
            <text:section text:name="artikel_id1-3-2-2-2-9" text:style-name="artikel">
              <text:p text:style-name="artikel_kop_titel"><text:span text:style-name="artikel_kop_label">Artikel</text:span> <text:span text:style-name="artikel_kop_nr">9a</text:span> Termijnen van betaling in geval van wijze van heffing genoemd in artikel 7, lid 2</text:p>
              <text:list text:style-name="id1-3-2-2-2-9-2">
                <text:list-item text:style-override="id1-3-2-2-2-9-2">
                  <text:number>1</text:number>
                  <text:p text:style-name="al">In afwijking van artikel 9, eerste lid van de Invorderingswet 1990 moeten de aanslagen direct worden voldaan na mondelinge kennisgeving dan wel binnen 30 dagen na de dagtekening van de schriftelijke kennisgeving. </text:p>
                </text:list-item>
                <text:list-item text:style-override="id1-3-2-2-2-9-3">
                  <text:number>2</text:number>
                  <text:p text:style-name="al">Aanlevering van afval op het afvalbrengstation dient ter plaatse te worden voldaan.</text:p>
                </text:list-item>
                <text:list-item text:style-override="id1-3-2-2-2-9-4">
                  <text:number>3</text:number>
                  <text:p text:style-name="al">De Algemene Termijnwet is niet van toepassing op de in het eerste lid gestelde termijn.</text:p>
                  <text:p text:style-name="al"/>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de aanslag van een extra container per belastingplichtige.</text:p>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p text:style-name="al"/>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1 De rechten bedoeld in hoofdstuk 2 van de tarieventabel worden bij wege van aanslag </text:p>
              <text:p text:style-name="al">geheven. </text:p>
              <text:p text:style-name="al">2 De rechten genoemd onder hoofdstuk 3 van de tarieventabel worden geheven bij wege van mondelinge dan wel gedagtekende schriftelijke kennisgeving, waaronder mede wordt begrepen</text:p>
              <text:p text:style-name="al">een stempelafdruk, nota of andere schriftuur. Het gevorderde bedrag wordt mondeling, dan wel door toezending of uitreiking van de schriftelijke kennisgeving aan de belastingschuldige</text:p>
              <text:p text:style-name="al">bekendgemaakt.</text:p>
              <text:p text:style-name="al"/>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eigendom in gebruik neemt.</text:p>
                  <text:p text:style-name="al"/>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8</text:span> Termijnen van betaling in geval van wijze van heffing genoemd in artikel 15 lid 1</text:p>
              <text:list text:style-name="id1-3-2-2-3-9-2">
                <text:list-item text:style-override="id1-3-2-2-3-9-2">
                  <text:number>1.</text:number>
                  <text:p text:style-name="al">In afwijking van artikel 9, eerste lid van de Invorderingswet 1990 moeten de rech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3-9-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eer dan € 0,-- doch niet meer dan € 50.000,-- bedraagt, de aanslagen moeten worden betaald in 8 gelijke termijnen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 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3-9-4">
                  <text:number>3.</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3-9-5">
                  <text:number>4.</text:number>
                  <text:p text:style-name="al">De Algemene Termijnwet is niet van toepassing op de in de voorgaande leden gestelde  termijnen.</text:p>
                  <text:p text:style-name="al"/>
                </text:list-item>
              </text:list>
            </text:section>
            <text:section text:name="artikel_id1-3-2-2-3-10" text:style-name="artikel">
              <text:p text:style-name="artikel_kop_titel"><text:span text:style-name="artikel_kop_label">Artikel</text:span> <text:span text:style-name="artikel_kop_nr">18a</text:span> Termijnen van betaling in geval van wijze van heffing genoemd in artikel 15 lid 2</text:p>
              <text:list text:style-name="id1-3-2-2-3-10-2">
                <text:list-item text:style-override="id1-3-2-2-3-10-2-1">
                  <text:number>1</text:number>
                  <text:p text:style-name="al">In afwijking van artikel 9, eerste lid van de Invorderingswet 1990 moeten de rechten direct worden voldaan na mondelinge kennisgeving dan wel binnen 30 dagen na de dagtekening van de schriftelijke kennisgeving. </text:p>
                </text:list-item>
                <text:list-item text:style-override="id1-3-2-2-3-10-2-2">
                  <text:number>2</text:number>
                  <text:p text:style-name="al">Bij aanlevering van afval op het afvalbrengstation dienen de rechten ter plaatse te worden voldaan.</text:p>
                </text:list-item>
              </text:list>
              <text:p text:style-name="al">3 De Algemene Termijnwet is niet van toepassing op de in het eerste lid gestelde termijn.</text:p>
              <text:p text:style-name="al"/>
            </text:section>
            <text:section text:name="artikel_id1-3-2-2-3-11" text:style-name="artikel">
              <text:p text:style-name="artikel_kop_titel"><text:span text:style-name="artikel_kop_label">Artikel</text:span> <text:span text:style-name="artikel_kop_nr">19</text:span> Kwijtschelding</text:p>
              <text:p text:style-name="al">Bij de invordering van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invordering van de reinigingsheffingen.</text:p>
              <text:p text:style-name="al"/>
            </text:section>
            <text:section text:name="artikel_id1-3-2-2-4-3" text:style-name="artikel">
              <text:p text:style-name="artikel_kop_titel"><text:span text:style-name="artikel_kop_label">Artikel</text:span> <text:span text:style-name="artikel_kop_nr">21</text:span> Overgangsbepaling</text:p>
              <text:p text:style-name="al">De “Verordening reinigingsheffingen 2016” van 15 december 2016 wordt ingetrokken met ingang van de in artikel 22, tweede lid, genoemde datum, met dien verstande dat zij wel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2</text:span> Inwerkingtreding en citeertitel</text:p>
              <text:list text:style-name="id1-3-2-2-4-4-2">
                <text:list-item text:style-override="id1-3-2-2-4-4-2-1">
                  <text:number>1</text:number>
                  <text:p text:style-name="al">Deze verordening treedt in werking met ingang van de eerste dag na die van bekendmaking.</text:p>
                </text:list-item>
                <text:list-item text:style-override="id1-3-2-2-4-4-2-2">
                  <text:number>2</text:number>
                  <text:p text:style-name="al">De datum van ingang van de heffing is 1 januari 2017.</text:p>
                </text:list-item>
                <text:list-item text:style-override="id1-3-2-2-4-4-2-3">
                  <text:number>3</text:number>
                  <text:p text:style-name="al">Deze verordening wordt aangehaald als “Verordening op de heffing en invordering van afvalstoffenheffing en reinigingsheffingen 2017”.</text:p>
                  <text:p text:style-name="al"/>
                </text:list-item>
              </text:list>
              <text:p text:style-name="al">Aldus vastgesteld in de openbare vergadering </text:p>
              <text:p text:style-name="al">van de raad van 20 december 2016.</text:p>
              <text:p text:style-name="al"/>
              <text:p text:style-name="al">de raadsgriffier, de voorzitter,</text:p>
              <text:p text:style-name="al">R.J. van der Veen H. Jager</text:p>
              <text:p text:style-name="al"/>
              <text:p text:style-name="al"/>
              <text:p text:style-name="al">
              <text:span text:style-name="nadrukvet">Tarieventabel</text:span>
              <text:span text:style-name="nadrukvet">behorende bij de “Verordening reinigingsheffingen 201</text:span>
              <text:span text:style-name="nadrukvet">7</text:span>
              <text:span text:style-name="nadrukvet">”</text:span>
            </text:p>
              <text:p text:style-name="al">
              <text:span text:style-name="nadrukcur">Algemeen</text:span>
            </text:p>
              <text:p text:style-name="al">De bedragen genoemd in deze tabel zijn exclusief omzetbelasting indien deze verschuldigd is.</text:p>
              <text:p text:style-name="al"/>
            </text:section>
            <text:p text:style-name="hoofdstuk_bottom"/>
          </text:section>
          <text:section text:name="hoofdstuk_id1-3-2-2-5" text:style-name="hoofdstuk">
            <text:p text:style-name="hoofdstuk_kop"><text:span text:style-name="label">Hoofdstuk</text:span> <text:span text:style-name="nr">1.1</text:span> Maatstaven en jaarlijkse tarieven afvalstoffenheff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wordt gebruikt door twee personen</text:p>
                    </table:table-cell>
                    <table:table-cell table:style-name="entry" table:number-rows-spanned="1" table:number-columns-spanned="1">
                      <text:p text:style-name="table_al">€148,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wordt gebruikt door drie personen</text:p>
                    </table:table-cell>
                    <table:table-cell table:style-name="entry" table:number-rows-spanned="1" table:number-columns-spanned="1">
                      <text:p text:style-name="table_al">€173,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at perceel wordt gebruikt door meer dan drie personen</text:p>
                    </table:table-cell>
                    <table:table-cell table:style-name="entry" table:number-rows-spanned="1" table:number-columns-spanned="1">
                      <text:p text:style-name="table_al">€198,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ceel dat niet permanent mag worden bewoond en wordt </text:p>
                      <text:p text:style-name="table_al">gebruikt voor recreatieve doeleinden </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belasting als bedoeld in de onderdelen 1.1.1 t/m 1.1.5 wordt </text:p>
                      <text:p text:style-name="table_al">vermeerderd voor het op 1 januari van het belastingjaar of, indien de belastingplicht later aanvangt, bij aanvang van de belastingplicht, in bruikleen hebben van een extra (= boven hetgeen volgens de gemeentelijke afvalstoffen verordening aan het perceel is verstrekt)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oranje container</text:p>
                    </table:table-cell>
                    <table:table-cell table:style-name="entry" table:number-rows-spanned="1" table:number-columns-spanned="1">
                      <text:p text:style-name="table_al">€19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grijze container</text:p>
                    </table:table-cell>
                    <table:table-cell table:style-name="entry" table:number-rows-spanned="1" table:number-columns-spanned="1">
                      <text:p text:style-name="table_al">€19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groene container</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in 1.1.6 genoemde bedrag is niet verschuldigd indien de extra</text:p>
                      <text:p text:style-name="table_al">container noodzakelijk is in verband met incontinentie materialen. </text:p>
                      <text:p text:style-name="table_al">Hiervoor dient wel een medische verklaring te worden afgeg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1.2</text:span> Maatstaven en overige tarieven afvalstoffenheff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halen van grof huishoudelijk afval tijdens reguliere inzameldata, waarbij maximaal twee kubieke meter per melding kan worden aangeboden, per halve kubieke meter of deel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halen van snoeihout tijdens reguliere inzameldata, waarbij maximaal twee kubieke meter per melding kan worden aangeboden,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text:p>
                      <text:p text:style-name="table_al">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achterlaten van (grof) huishoudelijk afval afkomstig van een </text:p>
                      <text:p text:style-name="table_al">in de gemeente Westerveld geregistreerd staand huishouden, op een </text:p>
                      <text:p text:style-name="table_al">daartoe van gemeentewege ter beschikking gestelde plaats, namelijk </text:p>
                      <text:p text:style-name="table_al">“het afvalbrengstation”. Dit afvalbrengstation is alleen toegankelijk middels een toegangspas die aan elk huishouden van de gemeente ter beschikking is gesteld. De tari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 (A, B of C kwaliteit),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 puin,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tumen/ bitumineus materiaal (dakbedekking),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s (met uitzondering van tuinmeubelen),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afval (takken, groen materiaal),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bbers/banden (met uitzondering van banden zonder velg van personenauto’s),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houders (gasflessen, brandblussers),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nverminderd het bepaalde in artikel 1.2.2.1 kan het college van burgemeester en wethouders bepaalde dagdelen aanwijzen waarop voor het achterlaten van takken op het afvalbrengstation, geen kosten verschuldig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text:p>
                      <text:p text:style-name="table_al">voor het op aanvraag inzamelen van grof huishoudelijk afval per </text:p>
                      <text:p text:style-name="table_al">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136,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inzamelen van snoeihout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78,4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Maatstaven en jaarlijkse tarieven reinigingsrecht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van bedrijfsafval, voor elke per ophaal beurt te verwijderen hoeveelheid tot 240 liter (excl. BTW) </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2.1. bedraagt het recht per belastingjaar voor het beschikbaar stellen, het gebruik dan wel het ledigen van containers en het verwijderen van de daarin verzamelde afvalstoff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treft eenmaal per 4 weken de oranje en/of grijze container (excl. BTW) en het betreft eenmaal per 2 weken de groene container (excl. BTW) </text:p>
                    </table:table-cell>
                    <table:table-cell table:style-name="entry" table:number-rows-spanned="1" table:number-columns-spanned="1">
                      <text:p text:style-name="table_al">€ 198,2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Maatstaven en tarieven overige reinigingsrecht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p verzoek verwijderen van grof bedrijfsafval </text:p>
                      <text:p text:style-name="table_al">per kubieke meter (excl. BTW) </text:p>
                    </table:table-cell>
                    <table:table-cell table:style-name="entry" table:number-rows-spanned="1" table:number-columns-spanned="1">
                      <text:p text:style-name="table_al">€ 101,9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2.2. bedraagt het recht voor het ophalen van snoeihout tijdens reguliere inzameldata, waarbij maximaal twee kubieke meter per melding kan worden aangeboden, per melding (excl. BTW) </text:p>
                    </table:table-cell>
                    <table:table-cell table:style-name="entry" table:number-rows-spanned="1" table:number-columns-spanned="1">
                      <text:p text:style-name="table_al">€ 10,00</text:p>
                    </table:table-cell>
                  </table:table-row>
                </table:table>
                <text:p text:style-name="table_bottom"/>
              </text:section>
              <text:p text:style-name="al"/>
              <text:p text:style-name="al">Behoort bij raadsbesluit van de gemeente Westerveld van 20 december 2016.</text:p>
              <text:p text:style-name="al"/>
              <text:p text:style-name="al">De raadsgriffier,</text:p>
              <text:p text:style-name="al">R.J. van der Ve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8373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3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3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heffingen 2017 Gemeente Wester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36</meta:user-defined>
    <meta:user-defined meta:name="OVERHEIDop.GmbID/DC.identifier">gmb-2016-183736</meta:user-defined>
    <meta:user-defined meta:name="OVERHEID.TaxonomieBeleidsagenda/OVERHEID.category">Financiën | Organisatie en beleid</meta:user-defined>
    <meta:user-defined meta:name="OVERHEID.Gemeente/DC.spatial">Westerveld</meta:user-defined>
    <meta:user-defined meta:name="DC.source">art. 216 Gemw;1.0:c:BWBR0005416&amp;artikel=216&amp;g=2016-07-01</meta:user-defined>
    <meta:user-defined meta:name="DC.source">art. 219 Gemw;1.0:c:BWBR0005416&amp;artikel=219&amp;g=2016-07-01</meta:user-defined>
    <meta:user-defined meta:name="DC.source">art. 229 lid 1 Gemw;1.0:c:BWBR0005416&amp;artikel=229&amp;lid=1&amp;g=2016-07-01</meta:user-defined>
    <meta:user-defined meta:name="DC.source">art. 15.33 WMB;1.0:c:BWBR0003245&amp;artikel=15.33&amp;g=2016-07-01</meta:user-defined>
    <meta:user-defined meta:name="OVERHEIDop.referentienummer">2016_Raad_00154</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