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bijdrage voor de BIZ Dorpsstraat Vastgoed 2017-2021 gemeente Zoetermeer </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25 november 2016;</text:p>
            <text:p text:style-name="al"/>
            <text:p text:style-name="al">gelet op de Wet op de bedrijveninvesteringszones;</text:p>
            <text:p text:style-name="al"/>
            <text:p text:style-name="al">gezien de op 5 december 2016 gesloten uitvoeringsovereenkomst tussen de gemeente Zoetermeer en de Vereniging Dorpsstraat Vastgoed BIZ (hierna: VDV).</text:p>
            <text:p text:style-name="al"/>
            <text:p text:style-name="al">besluit vast te stellen de volgende verordening: </text:p>
            <text:p text:style-name="al"/>
            <text:p text:style-name="al">
            <text:span text:style-name="nadrukvet">
              <text:span text:style-name="nadrukondlijn">Verordening op de heffing en invordering van een BIZ-bijdrage voor de </text:span>
            </text:span>
            <text:span text:style-name="nadrukvet">
              <text:span text:style-name="nadrukondlijn">BIZ Dorpsstraat Vastgoed 2017-2021</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BIZ Dorpsstraat Vastgoed 2017-2021 gemeente Zoetermeer</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3-2">
                  <text:number>-</text:number>
                  <text:p text:style-name="al"> college: college van burgemeester en wethouders van de gemeente;</text:p>
                </text:list-item>
                <text:list-item text:style-override="id1-3-2-2-1-3-3-3">
                  <text:number>-</text:number>
                  <text:p text:style-name="al"> uitvoeringsovereenkomst: tussen de gemeente en de VDV op 5 december 2016 gesloten overeenkomst als bedoeld in artikel 7, derde lid, van de wet;</text:p>
                </text:list-item>
                <text:list-item text:style-override="id1-3-2-2-1-3-3-4">
                  <text:number>-</text:number>
                  <text:p text:style-name="al"> 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7.</text:p>
                </text:list-item>
                <text:list-item text:style-override="id1-3-2-2-2-5-3">
                  <text:number>2.</text:number>
                  <text:p text:style-name="al">De voor het jaar 2017 vastgestelde waarde is ook van toepassing voor de volgende jaren in de periode als bedoeld in artikel 11.</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glasopstanden, die bedrijfsmatig worden aangewend voor de kweek of teelt van gewassen, voor zover de ondergrond daarvan bestaat uit de in onderdeel a bedoelde grond;</text:p>
                    </text:list-item>
                    <text:list-item text:style-override="id1-3-2-2-2-6-2-3-2">
                      <text:number>b.</text:number>
                      <text:p text:style-name="al">belastingobjecten voor zover die bestemd en in gebruik zijn voor de publieke dienst van de gemeente;</text:p>
                    </text:list-item>
                    <text:list-item text:style-override="id1-3-2-2-2-6-2-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5">
                      <text:number>e.</text:number>
                      <text:p text:style-name="al">begraafplaatsen, urnentuinen en crematoria, met uitzondering van delen van zodanige onroerende zaken die dienen als woning;</text:p>
                    </text:list-item>
                    <text:list-item text:style-override="id1-3-2-2-2-6-2-3-6">
                      <text:number>f.</text:number>
                      <text:p text:style-name="al">belastingobjecten voor zover die bestemd en in gebruik zijn voor het geven van onderwijs;</text:p>
                    </text:list-item>
                    <text:list-item text:style-override="id1-3-2-2-2-6-2-3-7">
                      <text:number>g.</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8">
                      <text:number>h.</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9">
                      <text:number>i.</text:number>
                      <text:p text:style-name="al">belastingobjecten die niet (deels) op de begane grond gelegen zijn en een andere functie hebben dan detailhandel of horeca.</text:p>
                    </text:list-item>
                  </text:list>
                </text:list-item>
                <text:list-item text:style-override="id1-3-2-2-2-6-3">
                  <text:number>2.</text:number>
                  <text:p text:style-name="al">In afwijking in zoverre van artikel 5 wordt bij de bepaling van de heffingsmaatstaf voor de BIZ-bijdrage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0,25% van de heffingsmaatstaf met een minimum van € 250,- en een maximum van € 1.500,-.</text:p>
                </text:list-item>
                <text:list-item text:style-override="id1-3-2-2-2-7-3">
                  <text:number>2.</text:number>
                  <text:p text:style-name="al">Bij een heffingsmaatstaf van minder dan € 12.000,- wordt geen BIZ-bijdrage geheven.</text:p>
                </text:list-item>
                <text:list-item text:style-override="id1-3-2-2-2-7-4">
                  <text:number>3.</text:number>
                  <text:p text:style-name="al">Voor belastingbedragen tot € 10,- vindt geen invordering plaats. Voor de toepassing van de vorige volzin wordt het totaal van de op een aanslagbiljet verenigde verschuldigde bedragen aangemerkt als ee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10-3">
                  <text:number> 2. </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De VDV wordt aangewezen als de Vereniging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Indien en voor zover in deze verordening daarvan niet is afgeweken is de Algemene subsidieverordening van de gemeente Zoetermeer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bedoeld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In de Uitvoeringsovereenkomst worden nadere regels gesteld over de wijze van bevoorschotting en verrekening van meer- en minderopbrengsten van de ontvangen BIZ-bijdragen.</text:p>
                </text:list-item>
                <text:list-item text:style-override="id1-3-2-2-3-4-5">
                  <text:number>4.</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IZ Dorpsstraat Vastgoed 2017”.</text:p>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19 december 2016</text:span></text:p>
            <text:p><text:span text:style-name="functie">de griffier, </text:span></text:p>
            <text:p><text:span text:style-name="ondertekening_naam">
            <text:span text:style-name="voornaam">R. </text:span>
            <text:span text:style-name="achternaam">Blokland</text:span>
          </text:span></text:p>
            <text:p><text:span text:style-name="functie">de voorzit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373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BIZ-bijdrage voor de BIZ Dorpsstraat Vastgoed 2017-2021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730</meta:user-defined>
    <meta:user-defined meta:name="OVERHEIDop.GmbID/DC.identifier">gmb-2016-183730</meta:user-defined>
    <meta:user-defined meta:name="OVERHEID.TaxonomieBeleidsagenda/OVERHEID.category">Financiën | Organisatie en beleid</meta:user-defined>
    <meta:user-defined meta:name="OVERHEID.Gemeente/DC.spatial">Zoetermeer</meta:user-defined>
    <meta:user-defined meta:name="OVERHEIDop.referentienummer">2016-000677</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op.versieInformatie"/>
  </office:meta>
</office:document-meta>
</file>