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Grootzand 18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hebben binnengekregen:</text:p>
            <text:p text:style-name="tussenkopcur">
            <text:span text:style-name="nadrukvet">- Sneek, Grootzand 18 OV20160092 het plaatsen van een dakkapel (8-2-2016) </text:span>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8372</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372</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372</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komen aanvraag, Sneek, Grootzand 1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7</meta:user-defined>
    <meta:user-defined meta:name="OVERHEIDop.publicationIssue">18372</meta:user-defined>
    <meta:user-defined meta:name="OVERHEIDop.GmbID/DC.identifier">gmb-2016-18372</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01AW 18</meta:user-defined>
    <meta:user-defined meta:name="OVERHEIDop.woonplaats">Sneek</meta:user-defined>
    <meta:user-defined meta:name="OVERHEIDop.straatnaam">Grootzand</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73399 560546</meta:user-defined>
    <meta:user-defined meta:name="OVERHEIDop.versieInformatie"/>
  </office:meta>
</office:document-meta>
</file>