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rel-column-width="5*"/>
    </style:style>
    <style:style style:family="table-column" style:parent-style-name="colspec" style:name="id1-3-2-2-15-9-1-2">
      <style:table-column-properties style:rel-column-width="4*"/>
    </style:style>
    <style:style style:family="table-column" style:parent-style-name="colspec" style:name="id1-3-2-2-15-9-1-3">
      <style:table-column-properties style:rel-column-width="5*"/>
    </style:style>
    <style:style style:family="table-column" style:parent-style-name="colspec" style:name="id1-3-2-2-15-9-1-4">
      <style:table-column-properties style:rel-column-width="71*"/>
    </style:style>
    <style:style style:family="table-column" style:parent-style-name="colspec" style:name="id1-3-2-2-15-9-1-5">
      <style:table-column-properties style:rel-column-width="3*"/>
    </style:style>
    <style:style style:family="table-column" style:parent-style-name="colspec" style:name="id1-3-2-2-15-9-1-6">
      <style:table-column-properties style:rel-column-width="0*"/>
    </style:style>
    <style:style style:family="table-column" style:parent-style-name="colspec" style:name="id1-3-2-2-15-9-1-7">
      <style:table-column-properties style:rel-column-width="3*"/>
    </style:style>
    <style:style style:family="table-column" style:parent-style-name="colspec" style:name="id1-3-2-2-15-9-1-8">
      <style:table-column-properties style:rel-column-width="7*"/>
    </style:style>
    <style:style style:family="table-column" style:parent-style-name="colspec" style:name="id1-3-2-2-15-9-1-9">
      <style:table-column-properties style:rel-column-width="2*"/>
    </style:style>
  </office:automatic-styles>
  <office:body>
    <office:text>
      <text:p text:style-name="new_page_staatscourant"/>
      <text:p text:style-name="single-kop-titel">Verordening Lijkbezorgingsrechten 2017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Westerveld</text:p>
            <text:p text:style-name="al"/>
            <text:p text:style-name="al">gelezen het voorstel van het college van burgemeester en wethouders van 15 november 2016;</text:p>
            <text:p text:style-name="al">gelet op artikel 229, eerste lid, aanhef en onderdelen a en b, van de Gemeentewet ;</text:p>
            <text:p text:style-name="al"/>
            <text:p text:style-name="al">besluit vast te stellen de volgende verordening: </text:p>
            <text:p text:style-name="al"/>
            <text:p text:style-name="al">
            <text:span text:style-name="nadrukvet">Verordening op de heffing en invordering van </text:span>
            <text:span text:style-name="nadrukvet">lijkbezorgingsrechten 201</text:span>
            <text:span text:style-name="nadrukvet">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en): de begraafplaats te Diever, Dwingeloo, Vledder, Havelte, Uffelte, Wapserveen en Zorgvlied;</text:p>
              </text:list-item>
              <text:list-item text:style-override="id1-3-2-2-2-3-2">
                <text:number>b.</text:number>
                <text:p text:style-name="al">graf: een zandgraf of een keldergraf;</text:p>
              </text:list-item>
              <text:list-item text:style-override="id1-3-2-2-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een of meerdere asbussen;</text:p>
              </text:list-item>
              <text:list-item text:style-override="id1-3-2-2-2-3-6">
                <text:number>f.</text:number>
                <text:p text:style-name="al">particulier graf: een graf waarvoor aan een natuurlijk of rechtspersoon het uitsluitend recht is verleend tot:</text:p>
                <text:list text:style-name="id1-3-2-2-2-3-6-3">
                  <text:list-item text:style-override="id1-3-2-2-2-3-6-3-1">
                    <text:number>-</text:number>
                    <text:p text:style-name="al">het doen begraven en begraven houden van lijken;</text:p>
                  </text:list-item>
                  <text:list-item text:style-override="id1-3-2-2-2-3-6-3-2">
                    <text:number>-</text:number>
                    <text:p text:style-name="al">het doen bijzetten en bijgezet houden van asbussen met of zonder urnen;</text:p>
                  </text:list-item>
                  <text:list-item text:style-override="id1-3-2-2-2-3-6-3-3">
                    <text:number>-</text:number>
                    <text:p text:style-name="al">het doen verstrooien van as;</text:p>
                  </text:list-item>
                </text:list>
              </text:list-item>
              <text:list-item text:style-override="id1-3-2-2-2-3-7">
                <text:number>g.</text:number>
                <text:p text:style-name="al">algemeen graf: een graf bij de gemeente in beheer waarin gelegenheid wordt geboden tot het doen begraven van lijken;</text:p>
              </text:list-item>
              <text:list-item text:style-override="id1-3-2-2-2-3-8">
                <text:number>h.</text:number>
                <text:p text:style-name="al">particulier urnengraf: een graf waarvoor aan een natuurlijk persoon of rechtspersoon het uitsluitend recht is verleend tot:</text:p>
                <text:list text:style-name="id1-3-2-2-2-3-8-3">
                  <text:list-item text:style-override="id1-3-2-2-2-3-8-3-1">
                    <text:number>-</text:number>
                    <text:p text:style-name="al">het doen bijzetten en bijgezet houden van asbussen met of zonder urnen;</text:p>
                  </text:list-item>
                  <text:list-item text:style-override="id1-3-2-2-2-3-8-3-2">
                    <text:number>-</text:number>
                    <text:p text:style-name="al">het doen verstrooien van as;</text:p>
                  </text:list-item>
                </text:list>
              </text:list-item>
              <text:list-item text:style-override="id1-3-2-2-2-3-9">
                <text:number>i.</text:number>
                <text:p text:style-name="al">algemeen urnengraf: een graf bij de gemeente in beheer waarin gelegenheid wordt geboden tot het doen bijzetten van asbussen met of zonder urnen;</text:p>
              </text:list-item>
              <text:list-item text:style-override="id1-3-2-2-2-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11">
                <text:number>k.</text:number>
                <text:p text:style-name="al">particuliere gedenkplaats: een plaats waarvoor aan een natuurlijk persoon of rechtspersoon het uitsluitend recht is verleend om overledenen te gedenken;</text:p>
              </text:list-item>
              <text:list-item text:style-override="id1-3-2-2-2-3-12">
                <text:number>l.</text:number>
                <text:p text:style-name="al">verstrooiingsplaats: een plaats waarop as wordt verstrooid;</text:p>
              </text:list-item>
              <text:list-item text:style-override="id1-3-2-2-2-3-13">
                <text:number>m.</text:number>
                <text:p text:style-name="al">particuliere verstrooiingsplaats: een plaats waarvoor aan een natuurlijk persoon of rechtspersoon het uitsluitend recht is verleend om daarop as te doen verstrooien;</text:p>
              </text:list-item>
              <text:list-item text:style-override="id1-3-2-2-2-3-14">
                <text:number>n.</text:number>
                <text:p text:style-name="al">grafbedekking: gedenkteken of grafbeplanting op een graf, gedenkplaats of verstrooingsplaats.</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en eventueel weer herbegraven van een lijk of het lichten en eventueel weer bijzetten van een asbus op gerechtelijk gezag;</text:p>
              </text:list-item>
              <text:list-item text:style-override="id1-3-2-2-5-3-2">
                <text:number>b.</text:number>
                <text:p text:style-name="al">het begraven van dood geboren kinderen of van zuigelingen die met de overleden moeder in één kist worden begraven.</text:p>
                <text:p text:style-name="al"/>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p text:style-name="al"/>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de schriftelijke kennisgeving.</text:p>
              </text:list-item>
              <text:list-item text:style-override="id1-3-2-2-10-3">
                <text:number>2.</text:number>
                <text:p text:style-name="al">De Algemene termijnenwet is niet van toepassing op de in het eerste lid gestelde termijn.</text:p>
                <text:p text:style-name="al"/>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Verordening lijkbezorgingsrechten 2016”, vastgesteld bij raadsbesluit van 15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list-item>
            </text:list>
          </text:section>
          <text:section text:name="artikel_id1-3-2-2-14" text:style-name="artikel">
            <text:p text:style-name="artikel_kop_titel"><text:span text:style-name="artikel_kop_label">Artikel</text:span> <text:span text:style-name="artikel_kop_nr">13 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p text:style-name="al"/>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jkbezorgingsrechten 2017</text:p>
            <text:p text:style-name="al"/>
            <text:p text:style-name="al">Aldus vastgesteld in de openbare raadsvergadering van 20 december 2016. </text:p>
            <text:p text:style-name="al">De raadsgriffier, De voorzitter, </text:p>
            <text:p text:style-name="al">R.J. van der Veen H. Jager</text:p>
            <text:p text:style-name="al"/>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column table:style-name="id1-3-2-2-15-9-1-7"/>
                <table:table-column table:style-name="id1-3-2-2-15-9-1-8"/>
                <table:table-column table:style-name="id1-3-2-2-15-9-1-9"/>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Tarieventabel behorende bij de Verordening op de lijkbezorgingsrechten 201</text:span>
                      <text:span text:style-name="nadrukvet">7</text:span>
                    </text:p>
                    <text:p text:style-name="table_al">Hoofdstuk 1 Verlenen van recht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Voor het verlenen van het uitsluitend recht voor een periode van 30 jaar, op een enkel graf waarin begraven kan worden in 1 laag,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1.804,00</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Voor het verlenen van het uitsluitend recht voor een periode van 30 jaar, op een dubbel graf waarin begraven kan worden in 1 laag,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3.606,00</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Voor het verlenen van het uitsluitend recht voor een periode van 30 jaar, op een graf waarin begraven kan worden in 2 lagen,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3.606,00</text:p>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2">
                    <text:p text:style-name="table_al">Het onder 1.3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2">
                    <text:p text:style-name="table_al">Voor het omzetten van het recht op enkellaags begraven in recht op dubbellaags begraven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1.804,00</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2">
                    <text:p text:style-name="table_al">Voor het verlenen van het uitsluitend recht voor een periode van 30 jaar, op een urnengraf waarin 2 urnen bijgezet kunnen worden,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2.204,00</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2">
                    <text:p text:style-name="table_al">Voor het verlenen van het uitsluitend recht voor een periode van 30 jaar, op een urnennis waarin 2 urnen bijgezet kunnen worden,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2.204,00</text:p>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2">
                    <text:p text:style-name="table_al">Voor het verlenen van het uitsluitend recht voor een periode van 30 jaar, tot het doen bijgezet houden in een door de gemeente aangelegde grafkelder op de algemene begraafplaats Diever wordt gehev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2">
                    <text:p text:style-name="table_al">In een enkele grafkelder </text:p>
                  </table:table-cell>
                  <table:table-cell table:style-name="entry" table:number-rows-spanned="1" table:number-columns-spanned="1">
                    <text:p text:style-name="table_al">€</text:p>
                  </table:table-cell>
                  <table:table-cell table:style-name="entry" table:number-rows-spanned="1" table:number-columns-spanned="3">
                    <text:p text:style-name="table_al">2.971,00</text:p>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2">
                    <text:p text:style-name="table_al">In een dubbele grafkelder </text:p>
                  </table:table-cell>
                  <table:table-cell table:style-name="entry" table:number-rows-spanned="1" table:number-columns-spanned="1">
                    <text:p text:style-name="table_al">€</text:p>
                  </table:table-cell>
                  <table:table-cell table:style-name="entry" table:number-rows-spanned="1" table:number-columns-spanned="3">
                    <text:p text:style-name="table_al">4.378,00</text:p>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2">
                    <text:p text:style-name="table_al">Voor het verlengen van het uitsluitend recht met 10 jaar op een enkel graf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601,00</text:p>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2">
                    <text:p text:style-name="table_al">Voor het verlengen van het uitsluitend recht met 20 jaar op een enkel graf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1.202,00</text:p>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2">
                    <text:p text:style-name="table_al">Voor het verlengen van het uitsluitend recht met 10 jaar op een dubbel graf of een dubbellaagsgraf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1.202,00</text:p>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2">
                    <text:p text:style-name="table_al">Voor het verlengen van het uitsluitend recht met 20 jaar op een dubbel graf of een dubbellaagsgraf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2.404,00</text:p>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2">
                    <text:p text:style-name="table_al">Voor het verlengen van het uitsluitend recht met 10 jaar op een urnengraf/urnennis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891,00</text:p>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2">
                    <text:p text:style-name="table_al">Voor het verlengen van het uitsluitend recht met 20 jaar op een urnengraf/urnennis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1.781,00</text:p>
                  </table:table-cell>
                </table:table-row>
                <table:table-row table:style-name="row">
                  <table:table-cell table:style-name="entry" table:number-rows-spanned="1" table:number-columns-spanned="2">
                    <text:p text:style-name="table_al">1.10</text:p>
                  </table:table-cell>
                  <table:table-cell table:style-name="entry" table:number-rows-spanned="1" table:number-columns-spanned="2">
                    <text:p text:style-name="table_al">Voor het verlengen van het uitsluitend recht met 10 jaar op een enkele grafkelder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991,00</text:p>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2">
                    <text:p text:style-name="table_al">Voor het verlengen van het uitsluitend recht met 20 jaar op een enkele grafkelder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1.981,00</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Voor het verlengen van het uitsluitend recht met 10 jaar op een dubbele grafkelder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1.459,00</text:p>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2">
                    <text:p text:style-name="table_al">Voor het verlengen van het uitsluitend recht met 20 jaar op een dubbele grafkelder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2.920,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Voor het verlenen van het uitsluitend recht voor een periode van 40 jaar, op een enkel graf waarin begraven kan worden in 1 laag,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2.404,00</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2">
                    <text:p text:style-name="table_al">Voor het verlenen van het uitsluitend recht voor een periode van 40 jaar, op een dubbel graf waarin begraven kan worden in 1 laag,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4.805,00</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2">
                    <text:p text:style-name="table_al">Voor het verlenen van het uitsluitend recht voor een periode van 40 jaar, op Een graf waarin begraven kan worden in 2 lagen,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4.805,00</text:p>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2">
                    <text:p text:style-name="table_al">Het onder 1.3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2">
                    <text:p text:style-name="table_al">Voor het omzetten van het recht op enkellaags begraven in recht op dubbellaags begraven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2.40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2">
                    <text:p text:style-name="table_al">Voor het verlenen van het uitsluitend recht voor een periode van 40 jaar, op een urnengraf waarin 2 urnen bijgezet kunnen worden,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2.93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2">
                    <text:p text:style-name="table_al">Voor het verlenen van het uitsluitend recht voor een periode van 40 jaar, op een urnennis waarin 2 urnen bijgezet kunnen worden,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2.93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7</text:p>
                  </table:table-cell>
                  <table:table-cell table:style-name="entry" table:number-rows-spanned="1" table:number-columns-spanned="2">
                    <text:p text:style-name="table_al">Voor het verlenen van het uitsluitend recht voor een periode van 40 jaar, tot het doen bijgezet houden in een door de gemeente aangelegde grafkelder op de algemene begraafplaats Diever wordt gehev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2">
                    <text:p text:style-name="table_al">In een enkele grafkelder</text:p>
                  </table:table-cell>
                  <table:table-cell table:style-name="entry" table:number-rows-spanned="1" table:number-columns-spanned="1">
                    <text:p text:style-name="table_al">€</text:p>
                  </table:table-cell>
                  <table:table-cell table:style-name="entry" table:number-rows-spanned="1" table:number-columns-spanned="3">
                    <text:p text:style-name="table_al">3.96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2">
                    <text:p text:style-name="table_al">In een dubbele grafkelder </text:p>
                  </table:table-cell>
                  <table:table-cell table:style-name="entry" table:number-rows-spanned="1" table:number-columns-spanned="1">
                    <text:p text:style-name="table_al">€</text:p>
                  </table:table-cell>
                  <table:table-cell table:style-name="entry" table:number-rows-spanned="1" table:number-columns-spanned="3">
                    <text:p text:style-name="table_al">5.83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oofdstuk 2 Begrav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2">
                    <text:p text:style-name="table_al">Voor het begraven van een lijk van een persoon van 12 jaar en ouder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382,00</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Voor het begraven van een lijk van een persoon beneden de 12 jaar wordt geheven</text:p>
                  </table:table-cell>
                  <table:table-cell table:style-name="entry" table:number-rows-spanned="1" table:number-columns-spanned="1">
                    <text:p text:style-name="table_al">€</text:p>
                  </table:table-cell>
                  <table:table-cell table:style-name="entry" table:number-rows-spanned="1" table:number-columns-spanned="3">
                    <text:p text:style-name="table_al">200,0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Voor het begraven op buitengewone uren wordt het recht, bedoeld onder punt 2.1 en 2.2 verhoogd met </text:p>
                  </table:table-cell>
                  <table:table-cell table:style-name="entry" table:number-rows-spanned="1" table:number-columns-spanned="1">
                    <text:p text:style-name="table_al">€</text:p>
                  </table:table-cell>
                  <table:table-cell table:style-name="entry" table:number-rows-spanned="1" table:number-columns-spanned="3">
                    <text:p text:style-name="table_al">80,00</text:p>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Onder buitengewone uren wordt verstaan de uren buiten de uren zoals genoemd in artikel 9 van de beheersverorden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2">
                    <text:p text:style-name="table_al">Voor het begraven van lijken van een doodgeboren of binnen 3 maanden na de geboorte overleden meerling, mits in dezelfde kist geschiedt, wordt slechts éénmaal een recht gehev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oofdstuk 3 Bijzetten van asbussen en urn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2">
                    <text:p text:style-name="table_al">Voor het bijzetten van een asbus of urn in een urnennis of urnengraf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19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oofdstuk 4 Grafkelde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2">
                    <text:p text:style-name="table_al">Bij de aanleg van een grafkelder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33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oofdstuk 5 Opgraven en verstrooi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2">
                    <text:p text:style-name="table_al">Voor het opgraven en eventueel herbegraven van een lijk wordt gehev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5.1.1</text:p>
                  </table:table-cell>
                  <table:table-cell table:style-name="entry" table:number-rows-spanned="1" table:number-columns-spanned="2">
                    <text:p text:style-name="table_al">Van een persoon van 12 jaar of ouder </text:p>
                  </table:table-cell>
                  <table:table-cell table:style-name="entry" table:number-rows-spanned="1" table:number-columns-spanned="1">
                    <text:p text:style-name="table_al">€</text:p>
                  </table:table-cell>
                  <table:table-cell table:style-name="entry" table:number-rows-spanned="1" table:number-columns-spanned="3">
                    <text:p text:style-name="table_al">482,00</text:p>
                  </table:table-cell>
                </table:table-row>
                <table:table-row table:style-name="row">
                  <table:table-cell table:style-name="entry" table:number-rows-spanned="1" table:number-columns-spanned="2">
                    <text:p text:style-name="table_al">5.1.2</text:p>
                  </table:table-cell>
                  <table:table-cell table:style-name="entry" table:number-rows-spanned="1" table:number-columns-spanned="2">
                    <text:p text:style-name="table_al">Van een persoon jonger dan 12 jaar </text:p>
                  </table:table-cell>
                  <table:table-cell table:style-name="entry" table:number-rows-spanned="1" table:number-columns-spanned="1">
                    <text:p text:style-name="table_al">€</text:p>
                  </table:table-cell>
                  <table:table-cell table:style-name="entry" table:number-rows-spanned="1" table:number-columns-spanned="3">
                    <text:p text:style-name="table_al">240,00</text:p>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2">
                    <text:p text:style-name="table_al">Voor het lichten en eventueel weer bijzetten van een asbus wordt geheven </text:p>
                  </table:table-cell>
                  <table:table-cell table:style-name="entry" table:number-rows-spanned="1" table:number-columns-spanned="1">
                    <text:p text:style-name="table_al">€</text:p>
                  </table:table-cell>
                  <table:table-cell table:style-name="entry" table:number-rows-spanned="1" table:number-columns-spanned="3">
                    <text:p text:style-name="table_al">229,00</text:p>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2">
                    <text:p text:style-name="table_al">Voor het verstrooien van as op een verstrooiplaats wordt per asbus geheven </text:p>
                  </table:table-cell>
                  <table:table-cell table:style-name="entry" table:number-rows-spanned="1" table:number-columns-spanned="1">
                    <text:p text:style-name="table_al">€</text:p>
                  </table:table-cell>
                  <table:table-cell table:style-name="entry" table:number-rows-spanned="1" table:number-columns-spanned="3">
                    <text:p text:style-name="table_al">52,00</text:p>
                  </table:table-cell>
                </table:table-row>
                <table:table-row table:style-name="row">
                  <table:table-cell table:style-name="entry" table:number-rows-spanned="1" table:number-columns-spanned="2">
                    <text:p text:style-name="table_al">5.3.1</text:p>
                  </table:table-cell>
                  <table:table-cell table:style-name="entry" table:number-rows-spanned="1" table:number-columns-spanned="2">
                    <text:p text:style-name="table_al">Op een daartoe bij een verstrooiplaats bestemde plaats kan kosteloos een gedenkteken, conform het uitvoeringsbesluit grafbedekkingen en gedenktekens, worden aangebrach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p text:style-name="al"/>
            <text:p text:style-name="al">Behorende bij raadsbesluit van 20 december 2016. </text:p>
            <text:p text:style-name="al">De raadsgriffier,</text:p>
            <text:p text:style-name="al">R.J. van der Ve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8371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1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1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7 Gemeente Wester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15</meta:user-defined>
    <meta:user-defined meta:name="OVERHEIDop.GmbID/DC.identifier">gmb-2016-183715</meta:user-defined>
    <meta:user-defined meta:name="OVERHEID.TaxonomieBeleidsagenda/OVERHEID.category">Financiën | Organisatie en beleid</meta:user-defined>
    <meta:user-defined meta:name="OVERHEID.Gemeente/DC.spatial">Westerveld</meta:user-defined>
    <meta:user-defined meta:name="DC.source">art. 229 lid 1 Gemw;1.0:c:BWBR0005416&amp;artikel=229&amp;lid=1&amp;g=2016-07-01</meta:user-defined>
    <meta:user-defined meta:name="OVERHEIDop.referentienummer">2016_Raad_00684</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