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dstraat 32 en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Landstraat 32 en 34, 1401 EP Bussum</text:p>
            <text:p text:style-name="common-al">Wijzigen entree deuren en intern constructief wijzigen tussen de panden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dece</text:span>
            <text:span text:style-name="nadrukcur">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8371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1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1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straat 32 en 3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714</meta:user-defined>
    <meta:user-defined meta:name="OVERHEIDop.GmbID/DC.identifier">gmb-2016-183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EP 32</meta:user-defined>
    <meta:user-defined meta:name="OVERHEIDop.woonplaats">Bussum</meta:user-defined>
    <meta:user-defined meta:name="OVERHEIDop.straatnaam">Land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89 476324</meta:user-defined>
    <meta:user-defined meta:name="OVERHEIDop.versieInformatie"/>
  </office:meta>
</office:document-meta>
</file>