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sverordening Reglement van orde voor de vergaderingen en andere werkzaamheden van de raad van de gemeente Dalfsen 2014 en 1e wijzigingsverordening Reglement van orde voor de vergaderingen van de raadscommissie van de gemeente Dalfsen 2014</text:p>
      <text:section text:name="regeling_id1-3-2" text:style-name="regeling">
        <text:section text:name="aanhef_id1-3-2-1" text:style-name="aanhef">
          <text:section text:name="preambule_id1-3-2-1-1" text:style-name="preambule">
            <text:p text:style-name="al">De raad van de gemeente Dalfsen;</text:p>
            <text:p text:style-name="al">gelezen het voorstel van voorzitter en griffier d.d. 8 november 2016, nummer 538;</text:p>
            <text:p text:style-name="al">overwegende dat het wenselijk is om burgers ruimere mogelijkheden te geven voor het uitoefenen van spreekrecht bij vergaderingen;</text:p>
            <text:p text:style-name="al">                        b e s l u i t :</text:p>
            <text:p text:style-name="al">vast te stellen:</text:p>
          </text:section>
        </text:section>
        <text:section text:name="regeling-tekst_id1-3-2-2" text:style-name="regeling-tekst">
          <text:section text:name="hoofdstuk_id1-3-2-2-1" text:style-name="hoofdstuk">
            <text:p text:style-name="hoofdstuk_kop">1. de <text:span text:style-name="nadrukvet">“1</text:span><text:span text:style-name="nadrukvet"><text:span text:style-name="sup">e</text:span></text:span><text:span text:style-name="nadrukvet"> wijzigingsverordening Reglement van orde voor de vergaderingen en andere werkzaamheden van de raad van de gemeente Dalfsen 2014”</text:span>;</text:p>
            <text:section text:name="artikel_id1-3-2-2-1-2" text:style-name="artikel">
              <text:p text:style-name="artikel_kop_titel"><text:span text:style-name="artikel_kop_label">Artikel</text:span> <text:span text:style-name="artikel_kop_nr">1</text:span> </text:p>
              <text:p text:style-name="al">In artikel 18, vierde lid, wordt ‘uiterlijk 12.00 uur op de werkdag voorafgaand aan de raadsvergadering’ vervangen door ‘uiterlijk <text:span text:style-name="nadrukvet">12</text:span> uur op de dag van de raadsvergadering’;</text:p>
            </text:section>
            <text:section text:name="artikel_id1-3-2-2-1-3" text:style-name="artikel">
              <text:p text:style-name="artikel_kop_titel"><text:span text:style-name="artikel_kop_label">Artikel</text:span> <text:span text:style-name="artikel_kop_nr">2</text:span> Slotbepaling</text:p>
              <text:list text:style-name="id1-3-2-2-1-3-2">
                <text:list-item text:style-override="id1-3-2-2-1-3-2">
                  <text:number>1.</text:number>
                  <text:p text:style-name="al">Deze regeling wordt aangehaald als ‘1<text:span text:style-name="sup">e</text:span> wijzigingsverordening Reglement van orde voor de vergaderingen en andere werkzaamheden van de raad van de gemeente Dalfsen 2014’</text:p>
                </text:list-item>
                <text:list-item text:style-override="id1-3-2-2-1-3-3">
                  <text:number>2.</text:number>
                  <text:p text:style-name="al">Deze regeling treedt in werking op de dag na bekendmaking. </text:p>
                </text:list-item>
              </text:list>
            </text:section>
            <text:p text:style-name="hoofdstuk_bottom"/>
          </text:section>
          <text:section text:name="hoofdstuk_id1-3-2-2-2" text:style-name="hoofdstuk">
            <text:p text:style-name="hoofdstuk_kop">2. de "1e <text:span text:style-name="nadrukvet">wijzigingsverordening Reglement van orde voor de vergaderingen van de raadscommissie van de gemeente Dalfsen 2014"</text:span></text:p>
            <text:section text:name="artikel_id1-3-2-2-2-2" text:style-name="artikel">
              <text:p text:style-name="artikel_kop_titel"><text:span text:style-name="artikel_kop_label">Artikel</text:span> <text:span text:style-name="artikel_kop_nr"> 1 </text:span> </text:p>
              <text:p text:style-name="al">In artikel 16, derde lid, wordt ‘uiterlijk 12.00 uur op de werkdag voorafgaand aan de vergadering’ vervangen door ‘uiterlijk <text:span text:style-name="nadrukvet">12</text:span> uur op de dag van de vergadering’;</text:p>
            </text:section>
            <text:section text:name="artikel_id1-3-2-2-2-3" text:style-name="artikel">
              <text:p text:style-name="artikel_kop_titel"><text:span text:style-name="artikel_kop_label">Artikel</text:span> <text:span text:style-name="artikel_kop_nr">  2</text:span> Slotbepaling</text:p>
              <text:list text:style-name="id1-3-2-2-2-3-2">
                <text:list-item text:style-override="id1-3-2-2-2-3-2">
                  <text:number> 1. </text:number>
                  <text:p text:style-name="al">Deze regeling wordt aangehaald als ‘1<text:span text:style-name="sup">e</text:span> wijzigingsverordening Reglement van orde voor de vergaderingen van de raadscommissie van de gemeente Dalfsen 2014’</text:p>
                </text:list-item>
                <text:list-item text:style-override="id1-3-2-2-2-3-3">
                  <text:number> 2. </text:number>
                  <text:p text:style-name="al">Deze regeling treedt in werking op de dag na bekendmaking.</text:p>
                </text:list-item>
              </text:list>
            </text:section>
            <text:section text:name="artikel_id1-3-2-2-2-4" text:style-name="artikel">
              <text:p text:style-name="artikel_kop_titel"/>
              <text:p text:style-name="al">Aldus besloten door de raad van de gemeente Dalfsen in zijn openbare vergadering van </text:p>
              <text:p text:style-name="al">19 december 2016.</text:p>
              <text:p text:style-name="al">De raad voornoemd,</text:p>
              <text:p text:style-name="al">de voorzitter, de griffier, </text:p>
              <text:p text:style-name="al">drs. H.C.P. Noten drs. J. Leegwa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18370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0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0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sverordening Reglement van orde voor de vergaderingen en andere werkzaamheden van de raad van de gemeente Dalfsen 2014 en 1e wijzigingsverordening Reglement van orde voor de vergaderingen van de raadscommissie van de gemeente Dalfsen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3704</meta:user-defined>
    <meta:user-defined meta:name="OVERHEIDop.GmbID/DC.identifier">gmb-2016-183704</meta:user-defined>
    <meta:user-defined meta:name="OVERHEID.TaxonomieBeleidsagenda/OVERHEID.category">Bestuur | Organisatie en beleid</meta:user-defined>
    <meta:user-defined meta:name="OVERHEID.Gemeente/DC.spatial">Dalfsen</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OVERHEIDgvop.Informatietype/DC.type">Verordeningen</meta:user-defined>
    <meta:user-defined meta:name="OVERHEID.Gemeente/OVERHEID.authority">Dalfsen</meta:user-defined>
    <meta:user-defined meta:name="OVERHEID.Gemeente/DCTERMS.publisher">Dalfsen</meta:user-defined>
    <meta:user-defined meta:name="OVERHEIDop.versieInformatie"/>
  </office:meta>
</office:document-meta>
</file>