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Emmalaan 1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ningin Emmalaan 18A, 1405 CL Bussum</text:p>
            <text:p text:style-name="common-al">Plaatsen hekwerk op perce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70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0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0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Emmalaan 18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03</meta:user-defined>
    <meta:user-defined meta:name="OVERHEIDop.GmbID/DC.identifier">gmb-2016-183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L 18a</meta:user-defined>
    <meta:user-defined meta:name="OVERHEIDop.woonplaats">Bussum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81 476433</meta:user-defined>
    <meta:user-defined meta:name="OVERHEIDop.versieInformatie"/>
  </office:meta>
</office:document-meta>
</file>