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Juttepeergaarde 1, het tijdelijk plaatsen van een container en materiaal op de openbare weg, 2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Juttepeergaarde 1, het tijdelijk plaatsen van een container en materiaal op de openbare weg, 29-01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7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7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7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Vergunning voor tijdelijk gebruik van de weg, Juttepeergaarde 1, het tijdelijk plaatsen van een container en materiaal op de openbare weg, 2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70</meta:user-defined>
    <meta:user-defined meta:name="OVERHEIDop.GmbID/DC.identifier">gmb-2016-18370</meta:user-defined>
    <meta:user-defined meta:name="OVERHEID.TaxonomieBeleidsagenda/OVERHEID.category">Verkeer | Organisatie en beleid</meta:user-defined>
    <meta:user-defined meta:name="OVERHEIDop.referentienummer">10080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BE 1</meta:user-defined>
    <meta:user-defined meta:name="OVERHEIDop.woonplaats">Amersfoort</meta:user-defined>
    <meta:user-defined meta:name="OVERHEIDop.straatnaam">Juttepeer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51 467782</meta:user-defined>
    <meta:user-defined meta:name="OVERHEIDop.versieInformatie"/>
  </office:meta>
</office:document-meta>
</file>