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1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de eengezinswoning Westvlietweg 150 naar een plattelandswoning</text:p>
            <text:p text:style-name="common-al"/>
            <text:p text:style-name="common-al">Ons kenmerk: 2016200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15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369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vlietweg 1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99</meta:user-defined>
    <meta:user-defined meta:name="OVERHEIDop.GmbID/DC.identifier">gmb-2016-183699</meta:user-defined>
    <meta:user-defined meta:name="DCTERMS.abstract">Het veranderen van de bestemming van de eengezinswoning Westvlietweg 150 naar een plattelandswoning</meta:user-defined>
    <meta:user-defined meta:name="OVERHEIDop.referentienummer">201620097/6195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5AG 1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785.29 452552.402</meta:user-defined>
    <meta:user-defined meta:name="OVERHEIDop.versieInformatie"/>
  </office:meta>
</office:document-meta>
</file>