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belastbaar feit</text:p>
            <text:p text:style-name="al"> Onder de naam liggelden wordt een recht geheven terzake van het gebruik</text:p>
            <text:p text:style-name="al"> overeenkomstig de bestemming van voor de openbare dienst bestemde wateren of</text:p>
            <text:p text:style-name="al"> van de daarbij behorende voor de openbare dienst bestemde werken of</text:p>
            <text:p text:style-name="al"> inrichtingen, die in beheer of onderhoud zijn bij de gemeente.</text:p>
          </text:section>
          <text:section text:name="artikel_id1-3-2-2-2" text:style-name="artikel">
            <text:p text:style-name="artikel_kop_titel"><text:span text:style-name="artikel_kop_label">Artikel</text:span> <text:span text:style-name="artikel_kop_nr">2</text:span> Definities</text:p>
            <text:p text:style-name="al"> Voor de toepassing van deze verordening wordt verstaan onder:</text:p>
            <text:list text:style-name="id1-3-2-2-2-3">
              <text:list-item text:style-override="id1-3-2-2-2-3-1">
                <text:number>a.</text:number>
                <text:p text:style-name="al">Pleziervaartuig: een vaartuig bestemd voor het beoefenen van de watersport,</text:p>
                <text:p text:style-name="al"> daaronder mede begrepen vaartuigen bestemd vaartuigen bestemd voor</text:p>
                <text:p text:style-name="al"> beroepsmatig vervoer van watersporters.</text:p>
              </text:list-item>
              <text:list-item text:style-override="id1-3-2-2-2-3-2">
                <text:number>b.</text:number>
                <text:p text:style-name="al">Watersporter: een persoon die zich de aanwezigheid op een vaartuig als</text:p>
                <text:p text:style-name="al"> hoofddoel van zijn recreatie stelt.</text:p>
              </text:list-item>
              <text:list-item text:style-override="id1-3-2-2-2-3-3">
                <text:number>c.</text:number>
                <text:p text:style-name="al">Bruine vloot: zeilend bedrijfsvaartuig: een vaartuig dat m.b.v. zeilen wordt voortgestuwd en dat is bestemd of wordt gebruikt voor het bedrijfsmatig vervoer van mensen.</text:p>
              </text:list-item>
              <text:list-item text:style-override="id1-3-2-2-2-3-4">
                <text:number>d.</text:number>
                <text:p text:style-name="al">Ligplaats: een krachtens de ligplaatsverordening of een op grond van het bestemmingsplan aangewezen locatie.</text:p>
              </text:list-item>
              <text:list-item text:style-override="id1-3-2-2-2-3-5">
                <text:number>e.</text:number>
                <text:p text:style-name="al">Lengte van een vaartuig: de lengtemaat van het pleziervaartuig, gemeten over het dek, naar boven afgerond op hele meters.</text:p>
              </text:list-item>
              <text:list-item text:style-override="id1-3-2-2-2-3-6">
                <text:number>f.</text:number>
                <text:p text:style-name="al">Zomerseizoen: het aaneengesloten tijdvak tussen 1 april en 31 oktober daaraanvolgend.</text:p>
              </text:list-item>
              <text:list-item text:style-override="id1-3-2-2-2-3-7">
                <text:number>g.</text:number>
                <text:p text:style-name="al">Winterseizoen: het aaneengesloten tijdvak tussen 1 november en 31 maart daaraanvolgend.</text:p>
              </text:list-item>
              <text:list-item text:style-override="id1-3-2-2-2-3-8">
                <text:number>h.</text:number>
                <text:p text:style-name="al">Maand: een aaneengesloten tijdvak van 30 dagen.</text:p>
              </text:list-item>
              <text:list-item text:style-override="id1-3-2-2-2-3-9">
                <text:number>i.</text:number>
                <text:p text:style-name="al">Week: een aaneengesloten tijdvak van 7 dagen.</text:p>
              </text:list-item>
              <text:list-item text:style-override="id1-3-2-2-2-3-10">
                <text:number>j.</text:number>
                <text:p text:style-name="al">Dag: een dag of een gedeelte daarvan indien dit gepaard gaat met het gebruik maken van een ligplaats voor overnachting.</text:p>
              </text:list-item>
            </text:list>
          </text:section>
          <text:section text:name="artikel_id1-3-2-2-3" text:style-name="artikel">
            <text:p text:style-name="artikel_kop_titel"><text:span text:style-name="artikel_kop_label">Artikel</text:span> <text:span text:style-name="artikel_kop_nr">3</text:span> Belastingplicht</text:p>
            <text:p text:style-name="al"> Belastingplichtig is de hoofdgebruiker of de gebruiker van het vaartuig. Wie hoofdgebruiker of gebruiker is wordt naar de omstandigheden beoordeeld.</text:p>
          </text:section>
          <text:section text:name="artikel_id1-3-2-2-4" text:style-name="artikel">
            <text:p text:style-name="artikel_kop_titel"><text:span text:style-name="artikel_kop_label">Artikel</text:span> <text:span text:style-name="artikel_kop_nr">4</text:span> Heffingsgrondslag</text:p>
            <text:p text:style-name="al"> Grondslag voor de berekening van het liggeld is de lengte van een vaartuig.</text:p>
          </text:section>
          <text:section text:name="artikel_id1-3-2-2-5" text:style-name="artikel">
            <text:p text:style-name="artikel_kop_titel"><text:span text:style-name="artikel_kop_label">Artikel</text:span> <text:span text:style-name="artikel_kop_nr">5</text:span> Tarieven</text:p>
            <text:p text:style-name="al"> Het tarief bedraagt voor het innemen van een ligplaats:</text:p>
            <text:p text:style-name="al">
            <text:span text:style-name="nadrukondlijn"> Aanlegplaatse</text:span>
            <text:span text:style-name="nadrukondlijn">n</text:span>
            <text:span text:style-name="nadrukondlijn"> in gemeentelijk beheer</text:span>
            <text:span text:style-name="nadrukondlijn">:</text:span>
          </text:p>
            <text:p text:style-name="al"> Voor passanten: € 0,75/m1/dag</text:p>
            <text:p text:style-name="al"> Voor vaste liggers: € 21,20/m1/zomerseizoen</text:p>
            <text:p text:style-name="al"> Voor vaste liggers; € 6,95/m1/winterseizoen</text:p>
            <text:p text:style-name="al">
            <text:span text:style-name="nadrukondlijn">Voor de Bruine Vloot:</text:span>
          </text:p>
            <text:p text:style-name="al"> Voor passanten: € 1,65/m1/dag</text:p>
            <text:p text:style-name="al"> Voor vaste liggers: € 1,10/m1/dag, met een maximum van € 1.411,60 per kalenderjaar voor zover de heffing plaatsvindt in de periode van 1 april tot en met 31 december.</text:p>
            <text:p text:style-name="al"> De rechten zijn inclusief de wettelijk verschuldigde omzetbelasting en exclusief de gemeentelijke toeristenbelasting. </text:p>
          </text:section>
          <text:section text:name="artikel_id1-3-2-2-6" text:style-name="artikel">
            <text:p text:style-name="artikel_kop_titel"><text:span text:style-name="artikel_kop_label">Artikel</text:span> <text:span text:style-name="artikel_kop_nr">6</text:span> Ontstaan van de belastingschuld en ontheffing tijdvak.</text:p>
            <text:list text:style-name="id1-3-2-2-6-2">
              <text:list-item text:style-override="id1-3-2-2-6-2">
                <text:number>1.</text:number>
                <text:p text:style-name="al">Het liggeld is verschuldigd op het moment dat een ligplaats als bedoeld in artikel 2 wordt ingenomen.</text:p>
              </text:list-item>
              <text:list-item text:style-override="id1-3-2-2-6-3">
                <text:number>2.</text:number>
                <text:p text:style-name="al">Indien een belastingplichtige in de loop van een zomerseizoen ophoudt gebruik te maken van een ligplaats, wordt ontheffing verleend over de nog niet ingetreden maanden van het zomerseizoen.</text:p>
              </text:list-item>
              <text:list-item text:style-override="id1-3-2-2-6-4">
                <text:number>3.</text:number>
                <text:p text:style-name="al">Indien in de loop van een zomerseizoen een ligplaats wordt ingenomen is gedurende de resterende looptijd van het zomerseizoen het maandtarief verschuldigd. Een gedeelte van een maand wordt hierbij voor een gehele maand gerekend.</text:p>
              </text:list-item>
            </text:list>
          </text:section>
          <text:section text:name="artikel_id1-3-2-2-7" text:style-name="artikel">
            <text:p text:style-name="artikel_kop_titel"><text:span text:style-name="artikel_kop_label">Artikel</text:span> <text:span text:style-name="artikel_kop_nr">7</text:span> Vrijstellingen</text:p>
            <text:p text:style-name="al"> Geen liggeld is verschuldigd voor:</text:p>
            <text:list text:style-name="id1-3-2-2-7-3">
              <text:list-item text:style-override="id1-3-2-2-7-3-1">
                <text:number>a.</text:number>
                <text:p text:style-name="al">Pleziervaartuigen, die slechts korte tijd de ligplaats, voor zover deze beschikbaar is, innemen, zulks voor het doen van inkopen, het nuttigen van maaltijden en dergelijke.</text:p>
              </text:list-item>
              <text:list-item text:style-override="id1-3-2-2-7-3-2">
                <text:number>b.</text:number>
                <text:p text:style-name="al">Zogenaamde bijboten behorende bij pleziervaartuigen voor zover zij geen ligplaatslengte van betekenis innemen.</text:p>
              </text:list-item>
              <text:list-item text:style-override="id1-3-2-2-7-3-3">
                <text:number>c.</text:number>
                <text:p text:style-name="al">Politievaartuigen of andere rijks-, provinciale en gemeentelijke vaartuige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hten worden geheven door middel van een gedagtekende kennisgeving, nota of andere schriftuur.</text:p>
              </text:list-item>
              <text:list-item text:style-override="id1-3-2-2-8-3">
                <text:number>2.</text:number>
                <text:p text:style-name="al">Het liggeld moet worden betaald ingeval de kennisgeving, nota of andere schriftuur, als bedoeld in artikel 7 wordt toegezonden, binnen 30 dagen na dagtekening van de kennisgeving, nota of andere schriftuu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Tijdstip van betaling</text:p>
            <text:p text:style-name="al"> De rechten moeten worden betaald ingeval de kennisgeving als bedoeld in</text:p>
            <text:p text:style-name="al"> artikel 9:</text:p>
            <text:list text:style-name="id1-3-2-2-9-4">
              <text:list-item text:style-override="id1-3-2-2-9-4-1">
                <text:number>a.</text:number>
                <text:p text:style-name="al">mondeling wordt gedaan, op het moment van het doen van de kennisgeving.</text:p>
              </text:list-item>
              <text:list-item text:style-override="id1-3-2-2-9-4-2">
                <text:number>b.</text:number>
                <text:p text:style-name="al">schriftelijk wordt gedaan, op het moment van uitreiken van de kennisgeving, dan wel in geval van toezending daarvan, binnen 30 dagen na dagtekening van de kennisgeving.</text:p>
              </text:list-item>
            </text:list>
          </text:section>
          <text:section text:name="artikel_id1-3-2-2-10" text:style-name="artikel">
            <text:p text:style-name="artikel_kop_titel"><text:span text:style-name="artikel_kop_label">Artikel</text:span> <text:span text:style-name="artikel_kop_nr">10</text:span> Kwijtschelding</text:p>
            <text:p text:style-name="al"> Bij de invordering van de lig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Het college van burgemeester en wethouders kan nadere regels geven met betrekking tot de heffing en invordering van liggelden.</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1">
                <text:number>1.</text:number>
                <text:p text:style-name="al">De Verordening Liggelden 2016 van 15 december 2015, wordt ingetrokken met</text:p>
                <text:p text:style-name="al"> ingang van 1 januari 2017, met dien verstande dat zij van toepassing blijft op de</text:p>
                <text:p text:style-name="al"> belastbare feiten die zich voor die datum hebben voorgedaan.</text:p>
              </text:list-item>
              <text:list-item text:style-override="id1-3-2-2-12-2-2">
                <text:number>2.</text:number>
                <text:p text:style-name="al">Deze verordening treedt in werking met ingang van de eerste dag na die van bekendmaking.</text:p>
              </text:list-item>
              <text:list-item text:style-override="id1-3-2-2-12-2-3">
                <text:number>3.</text:number>
                <text:p text:style-name="al">De datum van ingang van de heffing is 1 januari 2017.</text:p>
              </text:list-item>
              <text:list-item text:style-override="id1-3-2-2-12-2-4">
                <text:number>4.</text:number>
                <text:p text:style-name="al">Deze verordening kan worden aangehaald als “Verordening Liggelden 2017”.</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Marne.</text:p>
            </table:table-cell>
            <table:table-cell office:value-type="string" table:style-name="header.C">
              <text:p text:style-name="headerright"><text:span text:style-name="nr">Nr. 18369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9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9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G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698</meta:user-defined>
    <meta:user-defined meta:name="OVERHEIDop.GmbID/DC.identifier">gmb-2016-183698</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Financiën | Organisatie en beleid</meta:user-defined>
    <meta:user-defined meta:name="OVERHEID.Gemeente/DC.spatial">De Marne</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PostcodeHuisnummer/OVERHEIDop.postcodeHuisnummer">9965TD 2</meta:user-defined>
    <meta:user-defined meta:name="OVERHEIDop.woonplaats">Leens</meta:user-defined>
    <meta:user-defined meta:name="OVERHEIDop.straatnaam">R. Ritzemastraat</meta:user-defined>
    <meta:user-defined meta:name="OVERHEIDgvop.Informatietype/DC.type">Verordeningen</meta:user-defined>
    <meta:user-defined meta:name="OVERHEID.Gemeente/OVERHEID.authority">De Marne</meta:user-defined>
    <meta:user-defined meta:name="OVERHEID.Gemeente/DCTERMS.publisher">De Marne</meta:user-defined>
    <meta:user-defined meta:name="OVERHEID.EPSG28992/DC.spatial">220863 597727</meta:user-defined>
    <meta:user-defined meta:name="OVERHEIDop.versieInformatie"/>
  </office:meta>
</office:document-meta>
</file>