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een logiesgebouw op de locatie Belkmerweg 99, 1753 GG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347</text:p>
            <text:p text:style-name="common-al">Verzonden: 21 december 2016</text:p>
            <text:p text:style-name="last-al">Termijn verlenging: 6 we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3697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9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697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oprichten van een logiesgebouw op de locatie Belkmerweg 99, 1753 GG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697</meta:user-defined>
    <meta:user-defined meta:name="OVERHEIDop.GmbID/DC.identifier">gmb-2016-183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GG 99</meta:user-defined>
    <meta:user-defined meta:name="OVERHEIDop.woonplaats">Sint Maartensvlotbrug</meta:user-defined>
    <meta:user-defined meta:name="OVERHEIDop.straatnaam">Belkmer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968 534310</meta:user-defined>
    <meta:user-defined meta:name="OVERHEIDop.versieInformatie"/>
  </office:meta>
</office:document-meta>
</file>