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vakantiewoning op de locatie Park Oase 3, 1747 K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5</text:p>
            <text:p text:style-name="common-al">Verzonden: 21 december 2016</text:p>
            <text:p text:style-name="last-al">Termijn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369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9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9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groten van een vakantiewoning op de locatie Park Oase 3, 1747 K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93</meta:user-defined>
    <meta:user-defined meta:name="OVERHEIDop.GmbID/DC.identifier">gmb-2016-18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KB 3</meta:user-defined>
    <meta:user-defined meta:name="OVERHEIDop.woonplaats">Tuitjenhorn</meta:user-defined>
    <meta:user-defined meta:name="OVERHEIDop.straatnaam">Park Oas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12 528519</meta:user-defined>
    <meta:user-defined meta:name="OVERHEIDop.versieInformatie"/>
  </office:meta>
</office:document-meta>
</file>