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aanwijzingcollectieve festiviteiten 2017 kern Schoonhoven</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overwegende:</text:p>
            <text:p text:style-name="al">dat op grond van artikel 4:2 lid 1 en 2 van de Algemene Plaatselijke Verordening gemeente Krimpenerwaard 2016 de mogelijkheid wordt geboden een aantal dagen aan te wijzen als zogenaamde collectieve festiviteiten;</text:p>
            <text:p text:style-name="al">gelet op artikel 4:2 van de Algemene Plaatselijke Verordening gemeente Krimpenerwaard 2016;</text:p>
            <text:p text:style-name="al">
            <text:span text:style-name="nadrukvet">B E S L U I T :</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at het gestelde in de artikelen 2.17, 2.19 en 2.20 van het ´Besluit algemene regels voor inrichtingen milieubeheer´ en artikel 4:5 van de Algemene Plaatselijke Verordening Krimpenerwaard voor de horeca-inrichtingen gevestigd in Schoonhoven in het jaar 2017 niet gelden op de volgende dagen:</text:p>
                <text:list text:style-name="id1-3-2-2-1-1-1-3">
                  <text:list-item text:style-override="id1-3-2-2-1-1-1-3-1">
                    <text:number>-</text:number>
                    <text:p text:style-name="al">
                    <text:span text:style-name="nadrukvet">Après-ski</text:span>
                  </text:p>
                    <text:p text:style-name="al">op zaterdag 28 januari tot zondag 29 januari tot uiterlijk 01.00 uur</text:p>
                  </text:list-item>
                  <text:list-item text:style-override="id1-3-2-2-1-1-1-3-2">
                    <text:number>-</text:number>
                    <text:p text:style-name="al">
                    <text:span text:style-name="nadrukvet">Koningsdag</text:span>
                  </text:p>
                    <text:p text:style-name="al">op donderdag 27 april tot vrijdag 28 april tot uiterlijk 01.00 uur</text:p>
                  </text:list-item>
                  <text:list-item text:style-override="id1-3-2-2-1-1-1-3-3">
                    <text:number>-</text:number>
                    <text:p text:style-name="al">
                    <text:span text:style-name="nadrukvet">Hemelpop</text:span>
                  </text:p>
                    <text:p text:style-name="al">op donderdag 25 mei tot vrijdag 26 mei tot uiterlijk 01.00 uur</text:p>
                  </text:list-item>
                  <text:list-item text:style-override="id1-3-2-2-1-1-1-3-4">
                    <text:number>-</text:number>
                    <text:p text:style-name="al">
                    <text:span text:style-name="nadrukvet">Zomerfestival</text:span>
                  </text:p>
                    <text:p text:style-name="al">op zaterdag 8 juli tot zondag 9 juli tot uiterlijk 01.00 uur</text:p>
                  </text:list-item>
                  <text:list-item text:style-override="id1-3-2-2-1-1-1-3-5">
                    <text:number>-</text:number>
                    <text:p text:style-name="al">
                    <text:span text:style-name="nadrukvet">Coverfestival</text:span>
                  </text:p>
                    <text:p text:style-name="al">op zaterdag 23 september tot zondag 24 september tot uiterlijk 01.00 uur</text:p>
                  </text:list-item>
                  <text:list-item text:style-override="id1-3-2-2-1-1-1-3-6">
                    <text:number>-</text:number>
                    <text:p text:style-name="al">
                    <text:span text:style-name="nadrukvet">Halloween</text:span>
                  </text:p>
                    <text:p text:style-name="al">op vrijdag 27 oktober tot zaterdag 28 oktober tot uiterlijk 01.00 uur</text:p>
                  </text:list-item>
                </text:list>
              </text:list-item>
              <text:list-item text:style-override="id1-3-2-2-1-1-2">
                <text:number>2.</text:number>
                <text:p text:style-name="al">dat ten tijde van de bovengenoemde data het uitsluitend is toegestaan de festiviteit plaats te laten vinden binnen de horeca-inrichting (ramen en deuren gesloten), dus niet op het terras of elders buiten de horeca-inrichting.</text:p>
              </text:list-item>
              <text:list-item text:style-override="id1-3-2-2-1-1-3">
                <text:number>3.</text:number>
                <text:p text:style-name="al">dat overmatige en/of onnodige hinder voor aan- en omwonenden dient te worden voorkomen.</text:p>
              </text:list-item>
              <text:list-item text:style-override="id1-3-2-2-1-1-4">
                <text:number>4.</text:number>
                <text:p text:style-name="al">dat bij overmatige en/of onnodige hinder de politie en de gemeente door of namens het college van burgemeester en wethouders, de mogelijkheid heeft om in te grijpen. De aanwijzingen die daarbij worden gegeven, dienen direct te worden opgevolgd.</text:p>
              </text:list-item>
              <text:list-item text:style-override="id1-3-2-2-1-1-5">
                <text:number>5.</text:number>
                <text:p text:style-name="al">dat de gebruiksvergunning die op de horeca-inrichting van toepassing is tijdens de aangewezen dagen van toepassing blijft; hierbij is ondermeer het maximum aantal bezoekers en het vrijhouden van de nooduitgangen van belang.</text:p>
              </text:list-item>
              <text:list-item text:style-override="id1-3-2-2-1-1-6">
                <text:number>6.</text:number>
                <text:p text:style-name="al">dat dit besluit kan worden aangehaald als “Besluit aanwijzing collectieve festiviteiten 2017”.</text:p>
              </text:list-item>
              <text:list-item text:style-override="id1-3-2-2-1-1-7">
                <text:number>7.</text:number>
                <text:p text:style-name="al">dat dit besluit in werking treedt de dag na de bekendmaking.</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choonhoven,  </text:span>
            <text:span text:style-name="datum"> 6 december 2016</text:span>
          </text:p>
          </text:section>
          <text:section text:name="ondertekening_id1-3-2-3-2">
            <text:p><text:span text:style-name="deze">Burgemeester en wethouders,</text:span></text:p>
            <text:p><text:span text:style-name="functie">de secretaris, mw. mr. M. Plantinga</text:span></text:p>
            <text:p><text:span text:style-name="functie"> 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369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9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collectieve festiviteiten 2017 kern Schoo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91</meta:user-defined>
    <meta:user-defined meta:name="OVERHEIDop.GmbID/DC.identifier">gmb-2016-183691</meta:user-defined>
    <meta:user-defined meta:name="OVERHEID.TaxonomieBeleidsagenda/OVERHEID.category">Openbare orde en veiligheid | Organisatie en beleid</meta:user-defined>
    <meta:user-defined meta:name="OVERHEID.Gemeente/DC.spatial">Krimpenerwaard</meta:user-defined>
    <meta:user-defined meta:name="DC.source">;http://decentrale.regelgeving.overheid.nl/cvdr/xhtmloutput/Historie/Krimpenerwaard/403877/403877_1.html</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