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70 h18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61</text:p>
            <text:p text:style-name="last-al">Ingekomen: 20 december 2016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368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8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8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recreatiewoning op de locatie Belkmerweg 70 h18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688</meta:user-defined>
    <meta:user-defined meta:name="OVERHEIDop.GmbID/DC.identifier">gmb-2016-183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70 h14</meta:user-defined>
    <meta:user-defined meta:name="OVERHEIDop.woonplaats">Sint Maartensvlot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535 533405</meta:user-defined>
    <meta:user-defined meta:name="OVERHEIDop.versieInformatie"/>
  </office:meta>
</office:document-meta>
</file>