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atharina van Renneslaan 2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Catharina van Renneslaan 22, 1403 ES Bussum</text:p>
            <text:p text:style-name="common-al">Plaatsen dakkapel voor- en achterdakvlak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3</text:span>
            <text:span text:style-name="nadrukcur"> dece</text:span>
            <text:span text:style-name="nadrukcur">mber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83687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687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687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atharina van Renneslaan 2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687</meta:user-defined>
    <meta:user-defined meta:name="OVERHEIDop.GmbID/DC.identifier">gmb-2016-1836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ES 24</meta:user-defined>
    <meta:user-defined meta:name="OVERHEIDop.woonplaats">Bussum</meta:user-defined>
    <meta:user-defined meta:name="OVERHEIDop.straatnaam">Catharina van Rennes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075 475542</meta:user-defined>
    <meta:user-defined meta:name="OVERHEIDop.versieInformatie"/>
  </office:meta>
</office:document-meta>
</file>