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lijkbezorgingsrechten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familiegraf: een graf, grafkelder daaronder begrepen, waarvoor aan een natuurlijk of rechtspersoon het uitsluitend recht is verleend tot:</text:p>
                <text:list text:style-name="id1-3-2-2-1-3-2-3">
                  <text:list-item text:style-override="id1-3-2-2-1-3-2-3-1">
                    <text:number>–</text:number>
                    <text:p text:style-name="al"> 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of tuin bij de gemeente in beheer waarin aan een ieder gelegenheid wordt geboden tot het doen bijzetten van asbussen met of zonder urnen;</text:p>
              </text:list-item>
              <text:list-item text:style-override="id1-3-2-2-1-3-6">
                <text:number>f</text:number>
                <text:p text:style-name="al">urnennis: een nis, waarvoor voor bepaalde of onbepaalde tijd het recht is verkregen tot het doen bijzetten en bijgezet houden van asbussen of urnen;</text:p>
              </text:list-item>
              <text:list-item text:style-override="id1-3-2-2-1-3-7">
                <text:number>g</text:number>
                <text:p text:style-name="al">familienis: een nis, waarvoor aan een natuurlijk of rechtspersoon het uitsluitend recht is verleend tot het doen bijzetten en bijgezet houden van asbussen of urnen, gedurende bepaalde tijd; </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 1 </text:number>
                <text:p text:style-name="al">Met betrekking tot de rechten die per jaar worden geheven is het belastingjaar gelijk aan het kalenderjaar.</text:p>
              </text:list-item>
              <text:list-item text:style-override="id1-3-2-2-5-3">
                <text:number> 2 </text:number>
                <text:p text:style-name="al">Met betrekking tot de rechten genoemd onder punt VI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 1 </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 2 </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 3 </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 1 </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 2 </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 3 </text:number>
                <text:p text:style-name="al">Het minimum termijnbedrag bij automatische incasso bedraagt € 15,00. </text:p>
              </text:list-item>
              <text:list-item text:style-override="id1-3-2-2-8-5">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text:p>
            <text:list text:style-name="id1-3-2-2-9-2">
              <text:list-item text:style-override="id1-3-2-2-9-2">
                <text:number> 1 </text:number>
                <text:p text:style-name="al">Belastingaanslagen van minder dan € 5,00 worden niet opgelegd. </text:p>
              </text:list-item>
              <text:list-item text:style-override="id1-3-2-2-9-3">
                <text:number> 2 </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Vlaardingen 2016’ van 15 december 2015 (R.nr. 46.1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erd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 4 </text:number>
                <text:p text:style-name="al">De datum van ingang van de heffing is 1 januari 2017.</text:p>
              </text:list-item>
              <text:list-item text:style-override="id1-3-2-2-12-6">
                <text:number> 5 </text:number>
                <text:p text:style-name="al">Deze verordening kan worden aangehaald als de ‘Verordening lijkbezorgingsrechten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arieventabel 2017 als bedoeld in artikel 4 van de Verordening lijkbezorgingsrechten Vlaardingen 2017</text:span>
          </text:p>
          <text:p text:style-name="al">Registratienr.: </text:p>
          <text:p text:style-name="al"/>
          <text:p text:style-name="al">
          <text:span text:style-name="nadrukcur"> ALGEMENE BEGRAAFPLAATS HOLY</text:span>
        </text:p>
          <text:p text:style-name="al"/>
          <text:p text:style-name="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2">
                  <text:p text:style-name="table_al">
                    <text:span text:style-name="nadrukondlijn">Bij een leeftijd van de overledene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jonger dan 1 jaar </text:p>
                </table:table-cell>
                <table:table-cell table:style-name="entry" table:number-rows-spanned="1" table:number-columns-spanned="1">
                  <text:p text:style-name="table_al"> 1 jaar of ouder en jonger dan 12 jaar</text:p>
                </table:table-cell>
                <table:table-cell table:style-name="entry" table:number-rows-spanned="1" table:number-columns-spanned="1">
                  <text:p text:style-name="table_al">12 jaar of ouder</text:p>
                </table:table-cell>
              </table:table-row>
              <table:table-row table:style-name="row">
                <table:table-cell table:style-name="entry" table:number-rows-spanned="1" table:number-columns-spanned="2">
                  <text:p text:style-name="table_al">
                    <text:span text:style-name="nadrukondlijn">Famili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voor het uitsluitend recht tot begraven in een graf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71,25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98,55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 voor het begraven van een stoffelijk overschot in een familiegraf</text:p>
                </table:table-cell>
                <table:table-cell table:style-name="entry" table:number-rows-spanned="1" table:number-columns-spanned="1">
                  <text:p text:style-name="table_al">€ 263,95</text:p>
                  <text:p text:style-name="table_al">(2016: € 261,85)</text:p>
                </table:table-cell>
                <table:table-cell table:style-name="entry" table:number-rows-spanned="1" table:number-columns-spanned="1">
                  <text:p text:style-name="table_al">€ 528,00</text:p>
                  <text:p text:style-name="table_al">(2016: € 523,80)</text:p>
                </table:table-cell>
                <table:table-cell table:style-name="entry" table:number-rows-spanned="1" table:number-columns-spanned="1">
                  <text:p text:style-name="table_al">€ 1.058,20</text:p>
                  <text:p text:style-name="table_al">(2016: € 1.0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algemeen graf, met inbegrip van 10 jaren huur van de in te nemen grafruimte</text:p>
                </table:table-cell>
                <table:table-cell table:style-name="entry" table:number-rows-spanned="1" table:number-columns-spanned="1">
                  <text:p text:style-name="table_al">€ 263,95</text:p>
                  <text:p text:style-name="table_al">(2016: € 261,85)</text:p>
                </table:table-cell>
                <table:table-cell table:style-name="entry" table:number-rows-spanned="1" table:number-columns-spanned="1">
                  <text:p text:style-name="table_al"> € 528,00</text:p>
                  <text:p text:style-name="table_al">(2016: € 523,80)</text:p>
                </table:table-cell>
                <table:table-cell table:style-name="entry" table:number-rows-spanned="1" table:number-columns-spanned="1">
                  <text:p text:style-name="table_al"> € 1.058,20</text:p>
                  <text:p text:style-name="table_al">(2016: € 1.0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graving na 15.00 uur het respectievelijk onder I en II genoemde 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3,95 ( 2016: € 261,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graving op zaterdag het respectievelijk onder I en II genoemde 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8,00 (2016: € 523,80)</text:p>
                </table:table-cell>
              </table:table-row>
              <table:table-row table:style-name="row">
                <table:table-cell table:style-name="entry" table:number-rows-spanned="1" table:number-columns-spanned="1">
                  <text:p text:style-name="table_al">III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familiegraf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42,55 (2016: € 1.4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II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tot begraven in een familiegraf op basis van artikel 11, lid 3 en 4 van de ‘Begraafplaatsenverordening Vlaardingen 2004’,voor elk jaar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 deel van het tarief genoemd onder II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8,20 (2016: € 1.0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overplaatsen van een stoffelijk overschot in een ander graf: het onder c. vermelde recht, ver­hoogd met het resp. onder I en II ver­m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aula op de begraafplaats per half uur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1,55 (2016: € 71,00)</text:p>
                </table:table-cell>
              </table:table-row>
              <table:table-row table:style-name="row">
                <table:table-cell table:style-name="entry" table:number-rows-spanned="1" table:number-columns-spanned="1">
                  <text:p text:style-name="table_al">III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en begraven op de begraafplaats zonder gebruik van de aula per half uu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40 (2016: € 50,00)</text:p>
                </table:table-cell>
              </table:table-row>
              <table:table-row table:style-name="row">
                <table:table-cell table:style-name="entry" table:number-rows-spanned="1" table:number-columns-spanned="1">
                  <text:p text:style-name="table_al"> II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het Bätz-or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1,55 (2016: € 71,00)</text:p>
                </table:table-cell>
              </table:table-row>
              <table:table-row table:style-name="row">
                <table:table-cell table:style-name="entry" table:number-rows-spanned="1" table:number-columns-spanned="1">
                  <text:p text:style-name="table_al">III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45 (2016: € 41,10)</text:p>
                </table:table-cell>
              </table:table-row>
              <table:table-row table:style-name="row">
                <table:table-cell table:style-name="entry" table:number-rows-spanned="1" table:number-columns-spanned="1">
                  <text:p text:style-name="table_al">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een Cd-opname in de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85 (2016: €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ijzetting en bewaring van een asbus in een algemene nis voor een periode van 10 jaren, per bijzet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6,05 (2016: € 244,10)</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etting en bewaring van een asbus in een sie­rurn in een enkelvoudige nis voor een periode van 10 jaren, exclusief de kosten van een sier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2,15 (2016: € 488,25)</text:p>
                </table:table-cell>
              </table:table-row>
              <table:table-row table:style-name="row">
                <table:table-cell table:style-name="entry" table:number-rows-spanned="1" table:number-columns-spanned="1">
                  <text:p text:style-name="table_al">IV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de onder b. genoemde periode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2,15 (2016: € 488,25)</text:p>
                </table:table-cell>
              </table:table-row>
              <table:table-row table:style-name="row">
                <table:table-cell table:style-name="entry" table:number-rows-spanned="1" table:number-columns-spanned="1">
                  <text:p text:style-name="table_al">I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bijzetting en bewaring van een asbus in een sierurn in een open familie- nis en het uitsluitend recht om een tweede asbus in een sie­rurn bij te zetten en te bewaren, voor een periode van 10 jaren, exclusief de kosten van een sier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9,25 (2016: € 872,25)</text:p>
                </table:table-cell>
              </table:table-row>
              <table:table-row table:style-name="row">
                <table:table-cell table:style-name="entry" table:number-rows-spanned="1" table:number-columns-spanned="1">
                  <text:p text:style-name="table_al">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de onder d. bedoelde rechten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9,25 (2016: € 872,25)</text:p>
                </table:table-cell>
              </table:table-row>
              <table:table-row table:style-name="row">
                <table:table-cell table:style-name="entry" table:number-rows-spanned="1" table:number-columns-spanned="1">
                  <text:p text:style-name="table_al">IV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bijzetting en bewaring van een asbus in een gesloten familienis en het uitsluitend recht om een tweede asbus bij te zetten en te bewa­ren, voor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2,15 (2016: € 488,25)</text:p>
                </table:table-cell>
              </table:table-row>
              <table:table-row table:style-name="row">
                <table:table-cell table:style-name="entry" table:number-rows-spanned="1" table:number-columns-spanned="1">
                  <text:p text:style-name="table_al">I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de onder IVf. bedoelde rechten met een periode 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2,15 (2016: € 488,25)</text:p>
                </table:table-cell>
              </table:table-row>
              <table:table-row table:style-name="row">
                <table:table-cell table:style-name="entry" table:number-rows-spanned="1" table:number-columns-spanned="1">
                  <text:p text:style-name="table_al">I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weede bijzetting van een asbus in een sierurn in een open familienis, exclusief de kosten van een sierurn, of in een gesloten familie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1,95 (2016: € 121,00)</text:p>
                </table:table-cell>
              </table:table-row>
              <table:table-row table:style-name="row">
                <table:table-cell table:style-name="entry" table:number-rows-spanned="1" table:number-columns-spanned="1">
                  <text:p text:style-name="table_al">I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raveren van het opschrift op de van gemeentewege beschikbaar gestelde naamplaat per letter of cijf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0 (2016: € 7,75)</text:p>
                </table:table-cell>
              </table:table-row>
              <table:table-row table:style-name="row">
                <table:table-cell table:style-name="entry" table:number-rows-spanned="1" table:number-columns-spanned="1">
                  <text:p text:style-name="table_al">IV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en het hebben in de urnentuin dan wel in de urnenbe­graaf­plaats voor een periode van 10 ja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enkel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2,15 (2016: € 488,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eer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8,10 (2016: € 871,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de onder j., sub 1, genoemde periode met een periode van 10 jar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n enkel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2,15 (2016: € 4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en meer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8,10 (2016: € 87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jzet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een enkel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3,00 (2016: €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een meervoudige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9,30 (2016: € 217,55)</text:p>
                </table:table-cell>
              </table:table-row>
              <table:table-row table:style-name="row">
                <table:table-cell table:style-name="entry" table:number-rows-spanned="1" table:number-columns-spanned="1">
                  <text:p text:style-name="table_al">IV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plaatsen van een enkelvoudige asbus in een familie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8,10 (2016: € 37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plaatsen van een enkelvoudige asbus op een familie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0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Indien in een open of een gesloten familienis een tweede asbus werd bijgezet, wordt verlenging als bedoeld onder e. en g. geacht te zijn een verlenging van het recht om twee asbussen te bew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aansluiting op de crematie verstrooien van de as op het stroo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60 (2016: € 10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choonmaken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schoonmaken - waaronder niet te verstaan herstelling, vernieuwing en het lakken van letters - van op graven geplaatste mon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per 20 jaar</text:p>
                </table:table-cell>
                <table:table-cell table:style-name="entry" table:number-rows-spanned="1" table:number-columns-spanned="1">
                  <text:p text:style-name="table_al">per 30 jaar</text:p>
                </table:table-cell>
              </table:table-row>
              <table:table-row table:style-name="row">
                <table:table-cell table:style-name="entry" table:number-rows-spanned="1" table:number-columns-spanned="1">
                  <text:p text:style-name="table_al">
                    <text:span text:style-name="nadrukondlijn">a. famili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iggende grafsteen</text:p>
                </table:table-cell>
                <table:table-cell table:style-name="entry" table:number-rows-spanned="1" table:number-columns-spanned="1">
                  <text:p text:style-name="table_al">€ 36,90</text:p>
                  <text:p text:style-name="table_al">(2016: € 36,60) </text:p>
                </table:table-cell>
                <table:table-cell table:style-name="entry" table:number-rows-spanned="1" table:number-columns-spanned="1">
                  <text:p text:style-name="table_al">€ 286,35</text:p>
                  <text:p text:style-name="table_al">(2016: € 284,10)</text:p>
                </table:table-cell>
                <table:table-cell table:style-name="entry" table:number-rows-spanned="1" table:number-columns-spanned="1">
                  <text:p text:style-name="table_al">€ 555,90</text:p>
                  <text:p text:style-name="table_al">(2016: € 551,50)</text:p>
                </table:table-cell>
                <table:table-cell table:style-name="entry" table:number-rows-spanned="1" table:number-columns-spanned="1">
                  <text:p text:style-name="table_al">€ 767,40</text:p>
                  <text:p text:style-name="table_al">(2016: € 761,30)</text:p>
                </table:table-cell>
              </table:table-row>
              <table:table-row table:style-name="row">
                <table:table-cell table:style-name="entry" table:number-rows-spanned="1" table:number-columns-spanned="1">
                  <text:p text:style-name="table_al">2. ­staande graf­steen</text:p>
                </table:table-cell>
                <table:table-cell table:style-name="entry" table:number-rows-spanned="1" table:number-columns-spanned="1">
                  <text:p text:style-name="table_al">€ 45,85</text:p>
                  <text:p text:style-name="table_al">(2016: € 45,50)</text:p>
                </table:table-cell>
                <table:table-cell table:style-name="entry" table:number-rows-spanned="1" table:number-columns-spanned="1">
                  <text:p text:style-name="table_al">€ 394,85</text:p>
                  <text:p text:style-name="table_al">(2016: € 391,70) </text:p>
                </table:table-cell>
                <table:table-cell table:style-name="entry" table:number-rows-spanned="1" table:number-columns-spanned="1">
                  <text:p text:style-name="table_al">€ 720,30 </text:p>
                  <text:p text:style-name="table_al">(2016: € 714,60) </text:p>
                </table:table-cell>
                <table:table-cell table:style-name="entry" table:number-rows-spanned="1" table:number-columns-spanned="1">
                  <text:p text:style-name="table_al">€ 1.026,80</text:p>
                  <text:p text:style-name="table_al">(2016: € 1.0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b. 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iggende grafsteen</text:p>
                </table:table-cell>
                <table:table-cell table:style-name="entry" table:number-rows-spanned="1" table:number-columns-spanned="1">
                  <text:p text:style-name="table_al">€ 36,90 </text:p>
                  <text:p text:style-name="table_al">(2016: € 36,60) </text:p>
                </table:table-cell>
                <table:table-cell table:style-name="entry" table:number-rows-spanned="1" table:number-columns-spanned="1">
                  <text:p text:style-name="table_al">€ 286,35</text:p>
                  <text:p text:style-name="table_al">(2016: € 284,10)</text:p>
                </table:table-cell>
                <table:table-cell table:style-name="entry" table:number-rows-spanned="1" table:number-columns-spanned="1">
                  <text:p text:style-name="table_al">n.v.t.</text:p>
                  <text:p text:style-name="table_al">n.v.t.</text:p>
                </table:table-cell>
                <table:table-cell table:style-name="entry" table:number-rows-spanned="1" table:number-columns-spanned="1">
                  <text:p text:style-name="table_al">n.v.t.</text:p>
                  <text:p text:style-name="table_al">n.v.t.</text:p>
                </table:table-cell>
              </table:table-row>
              <table:table-row table:style-name="row">
                <table:table-cell table:style-name="entry" table:number-rows-spanned="1" table:number-columns-spanned="1">
                  <text:p text:style-name="table_al"> 2. staande grafsteen</text:p>
                </table:table-cell>
                <table:table-cell table:style-name="entry" table:number-rows-spanned="1" table:number-columns-spanned="1">
                  <text:p text:style-name="table_al">€ 36,90</text:p>
                  <text:p text:style-name="table_al"> (2016: € 36,60) </text:p>
                </table:table-cell>
                <table:table-cell table:style-name="entry" table:number-rows-spanned="1" table:number-columns-spanned="1">
                  <text:p text:style-name="table_al">€ 286,35</text:p>
                  <text:p text:style-name="table_al">(2016: € 284,10)</text:p>
                </table:table-cell>
                <table:table-cell table:style-name="entry" table:number-rows-spanned="1" table:number-columns-spanned="1">
                  <text:p text:style-name="table_al">n.v.t.</text:p>
                  <text:p text:style-name="table_al">n.v.t.</text:p>
                </table:table-cell>
                <table:table-cell table:style-name="entry" table:number-rows-spanned="1" table:number-columns-spanned="1">
                  <text:p text:style-name="table_al">n.v.t.</text:p>
                  <text:p text:style-name="table_al">n.v.t.</text:p>
                </table:table-cell>
              </table:table-row>
            </table:table>
            <text:p text:style-name="table_bottom"/>
          </text:section>
          <text:p text:style-name="al"/>
          <text:p text:style-name="al">De onder a. bedoelde rechten kunnen over een langere periode worden vooruitbe­taald dan de duur van het uitsluitend recht om in het desbetreffende graf te doen begraven. De verplichting tot betaling van het recht dat per kalenderjaar is vastgesteld, vervalt indien tot betaling van 10, 20 of 3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ondlijn">Famili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a. </text:p>
                </table:table-cell>
                <table:table-cell table:style-name="entry" table:number-rows-spanned="1" table:number-columns-spanned="1">
                  <text:p text:style-name="table_al">1a. voor het uitsluitend recht tot begraven in een graf voor een periode van 20 jaren</text:p>
                </table:table-cell>
                <table:table-cell table:style-name="entry" table:number-rows-spanned="1" table:number-columns-spanned="1">
                  <text:p text:style-name="table_al">€ 3.438,40 (2016: € 3.411,10)</text:p>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een begraving van een stoffelijk overschot, afhankelijk van de leeftijd van de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text:p>
                </table:table-cell>
                <table:table-cell table:style-name="entry" table:number-rows-spanned="1" table:number-columns-spanned="1">
                  <text:p text:style-name="table_al">jonger dan 1 jaar </text:p>
                </table:table-cell>
                <table:table-cell table:style-name="entry" table:number-rows-spanned="1" table:number-columns-spanned="1">
                  <text:p text:style-name="table_al">€ 263,95 (2016: € 26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 528,00 (2016: € 52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 jaar of ouder</text:p>
                </table:table-cell>
                <table:table-cell table:style-name="entry" table:number-rows-spanned="1" table:number-columns-spanned="1">
                  <text:p text:style-name="table_al"> € 1.058,20 (2016: € 1.0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a. </text:p>
                </table:table-cell>
                <table:table-cell table:style-name="entry" table:number-rows-spanned="1" table:number-columns-spanned="1">
                  <text:p text:style-name="table_al">1. voor een begraving na 15.00 uur het onder I genoemde recht, verhoogd met </text:p>
                </table:table-cell>
                <table:table-cell table:style-name="entry" table:number-rows-spanned="1" table:number-columns-spanned="1">
                  <text:p text:style-name="table_al">€ 263,95 (2016: € 2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begraving op de zaterdagen het onder I genoemde recht, verhoogd met</text:p>
                </table:table-cell>
                <table:table-cell table:style-name="entry" table:number-rows-spanned="1" table:number-columns-spanned="1">
                  <text:p text:style-name="table_al">€ 528,00 (2016: € 523,80)</text:p>
                </table:table-cell>
              </table:table-row>
              <table:table-row table:style-name="row">
                <table:table-cell table:style-name="entry" table:number-rows-spanned="1" table:number-columns-spanned="1">
                  <text:p text:style-name="table_al">IIb. </text:p>
                </table:table-cell>
                <table:table-cell table:style-name="entry" table:number-rows-spanned="1" table:number-columns-spanned="1">
                  <text:p text:style-name="table_al">voor het doen opgraven van een stoffelijk overschot</text:p>
                </table:table-cell>
                <table:table-cell table:style-name="entry" table:number-rows-spanned="1" table:number-columns-spanned="1">
                  <text:p text:style-name="table_al"> € 1.058,20 (2016: € 1.049,80)</text:p>
                </table:table-cell>
              </table:table-row>
              <table:table-row table:style-name="row">
                <table:table-cell table:style-name="entry" table:number-rows-spanned="1" table:number-columns-spanned="1">
                  <text:p text:style-name="table_al">IIc.</text:p>
                </table:table-cell>
                <table:table-cell table:style-name="entry" table:number-rows-spanned="1" table:number-columns-spanned="1">
                  <text:p text:style-name="table_al">voor het doen overplaatsen van een stoffelijk overschot in een ander graf: </text:p>
                  <text:p text:style-name="table_al"> het onder b. vermelde recht, ver­hoogd met het onder I.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d. </text:p>
                </table:table-cell>
                <table:table-cell table:style-name="entry" table:number-rows-spanned="1" table:number-columns-spanned="1">
                  <text:p text:style-name="table_al">voor het gebruik van het orgel</text:p>
                </table:table-cell>
                <table:table-cell table:style-name="entry" table:number-rows-spanned="1" table:number-columns-spanned="1">
                  <text:p text:style-name="table_al">€ 71,55 (2016: € 71,00)</text:p>
                </table:table-cell>
              </table:table-row>
              <table:table-row table:style-name="row">
                <table:table-cell table:style-name="entry" table:number-rows-spanned="1" table:number-columns-spanned="1">
                  <text:p text:style-name="table_al">IIe.</text:p>
                </table:table-cell>
                <table:table-cell table:style-name="entry" table:number-rows-spanned="1" table:number-columns-spanned="1">
                  <text:p text:style-name="table_al">voor het gebruik van de aula op de begraafplaats per half uur of een deel daarvan</text:p>
                </table:table-cell>
                <table:table-cell table:style-name="entry" table:number-rows-spanned="1" table:number-columns-spanned="1">
                  <text:p text:style-name="table_al">€ 71,55 (2016: € 71,00)</text:p>
                </table:table-cell>
              </table:table-row>
              <table:table-row table:style-name="row">
                <table:table-cell table:style-name="entry" table:number-rows-spanned="1" table:number-columns-spanned="1">
                  <text:p text:style-name="table_al">IIf.</text:p>
                </table:table-cell>
                <table:table-cell table:style-name="entry" table:number-rows-spanned="1" table:number-columns-spanned="1">
                  <text:p text:style-name="table_al">voor het gebruik van de condoleanceruimte/koffieruimte</text:p>
                </table:table-cell>
                <table:table-cell table:style-name="entry" table:number-rows-spanned="1" table:number-columns-spanned="1">
                  <text:p text:style-name="table_al">€ 41,45 (2016: € 41,10)</text:p>
                </table:table-cell>
              </table:table-row>
              <table:table-row table:style-name="row">
                <table:table-cell table:style-name="entry" table:number-rows-spanned="1" table:number-columns-spanned="1">
                  <text:p text:style-name="table_al">IIg. </text:p>
                </table:table-cell>
                <table:table-cell table:style-name="entry" table:number-rows-spanned="1" table:number-columns-spanned="1">
                  <text:p text:style-name="table_al">voor het maken van een Cd-opname in de aula</text:p>
                </table:table-cell>
                <table:table-cell table:style-name="entry" table:number-rows-spanned="1" table:number-columns-spanned="1">
                  <text:p text:style-name="table_al"> € 4,85 (2016: €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Schoonmaken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schoonmaken - waaronder niet te verstaan herstelling en vernieuwing - van op graven ge­plaats­t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monument of een grafkelder</text:p>
                </table:table-cell>
                <table:table-cell table:style-name="entry" table:number-rows-spanned="1" table:number-columns-spanned="1">
                  <text:p text:style-name="table_al">€ 92,85 (2016: € 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liggende of staande grafzerk, met een oppervlak­te van minder dan ½ m<text:span text:style-name="sup">2</text:span></text:p>
                </table:table-cell>
                <table:table-cell table:style-name="entry" table:number-rows-spanned="1" table:number-columns-spanned="1">
                  <text:p text:style-name="table_al">€ 36,90 (2016: €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liggende of staande grafzerk, met een oppervlak­te van meer dan een ½ m<text:span text:style-name="sup">2</text:span></text:p>
                </table:table-cell>
                <table:table-cell table:style-name="entry" table:number-rows-spanned="1" table:number-columns-spanned="1">
                  <text:p text:style-name="table_al">€ 45,85 (2016: € 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ander voorwerp, zoals bordje, kastje, doos enz.</text:p>
                </table:table-cell>
                <table:table-cell table:style-name="entry" table:number-rows-spanned="1" table:number-columns-spanned="1">
                  <text:p text:style-name="table_al">€ 19,00 (2016: € 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Rechten bijzetten en bewaren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en het hebben in de urnentuin voor een periode van 10 ja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een enkelvoudige asbus</text:p>
                </table:table-cell>
                <table:table-cell table:style-name="entry" table:number-rows-spanned="1" table:number-columns-spanned="1">
                  <text:p text:style-name="table_al">€ 593,40 (2016: € 5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een meervoudige asbus</text:p>
                </table:table-cell>
                <table:table-cell table:style-name="entry" table:number-rows-spanned="1" table:number-columns-spanned="1">
                  <text:p text:style-name="table_al"> € 1.058,90 (2016: € 1.05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de onder sub 1, genoemde periode met een periode van 10 ja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n enkelvoudige asbus</text:p>
                </table:table-cell>
                <table:table-cell table:style-name="entry" table:number-rows-spanned="1" table:number-columns-spanned="1">
                  <text:p text:style-name="table_al"> € 593,40 (2016: € 5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en meervoudige asbus</text:p>
                </table:table-cell>
                <table:table-cell table:style-name="entry" table:number-rows-spanned="1" table:number-columns-spanned="1">
                  <text:p text:style-name="table_al">€ 1.058,90 (2016: € 1.05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jzetting in de urnentui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een enkelvoudige asbus</text:p>
                </table:table-cell>
                <table:table-cell table:style-name="entry" table:number-rows-spanned="1" table:number-columns-spanned="1">
                  <text:p text:style-name="table_al">€ 148,35 (2016: € 1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een meervoudige asbus</text:p>
                </table:table-cell>
                <table:table-cell table:style-name="entry" table:number-rows-spanned="1" table:number-columns-spanned="1">
                  <text:p text:style-name="table_al">€ 266,00 (2016: € 2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laatsen van een enkelvoudige asbus in een familiegraf</text:p>
                </table:table-cell>
                <table:table-cell table:style-name="entry" table:number-rows-spanned="1" table:number-columns-spanned="1">
                  <text:p text:style-name="table_al">€ 378,10 (2016: € 375,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laatsen van een enkelvoudige asbus op een familiegraf </text:p>
                </table:table-cell>
                <table:table-cell table:style-name="entry" table:number-rows-spanned="1" table:number-columns-spanned="1">
                  <text:p text:style-name="table_al">€ 200,00 (2016: -)</text:p>
                </table:table-cell>
              </table:table-row>
            </table:table>
            <text:p text:style-name="table_bottom"/>
          </text:section>
          <text:p text:style-name="al"/>
          <text:p text:style-name="al">
          <text:span text:style-name="nadrukvet">
            <text:span text:style-name="nadrukondlijn">Reductiebepaling.</text:span>
          </text:span>
        </text:p>
          <text:p text:style-name="al">Indien voor voorwerpen, aanwezig op één grafruimte, meer dan één recht verschul­digd zou zijn, wordt het hoogste recht voor één van die voorwerpen geheel en worden de rechten voor het andere voor­werp of de andere voorwerpen voor de helft geheven.</text:p>
          <text:p text:style-name="al"/>
          <text:p text:style-name="al">
          <text:span text:style-name="nadrukvet">
            <text:span text:style-name="nadrukondlijn">Einde belastingplicht.</text:span>
          </text:span>
        </text:p>
          <text:p text:style-name="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familiegraf te doen begraven, blijft de mogelijkheid aanwezig om het daarop geplaatste voorwerp van gemeentewege te laten blijven schoonmaken en wel tot het tijdstip waarop het graf wordt ge­ruim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ondlijn">Overgangs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lenging van een gevestigd recht om te begraven, dat na 1 november 1972 is verlopen, per kalen­der­jaar van verlen­ging</text:p>
                </table:table-cell>
                <table:table-cell table:style-name="entry" table:number-rows-spanned="1" table:number-columns-spanned="1">
                  <text:p text:style-name="table_al"> € 298,55 (2016: € 2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wordt geheven met ingang van het kalenderjaar, volgen­de op dat waarin de verlenging heeft plaats­ge­had.</text:p>
                </table:table-cell>
                <table:table-cell table:style-name="entry" table:number-rows-spanned="1" table:number-columns-spanned="1">
                  <text:p text:style-name="table_al"/>
                </table:table-cell>
              </table:table-row>
            </table:table>
            <text:p text:style-name="table_bottom"/>
          </text:section>
          <text:p text:style-name="al"/>
          <text:p text:style-name="al">Mij bekend,</text:p>
          <text:p text:style-name="al"/>
          <text:p text:style-name="al">de griffier van Vlaardingen,</text:p>
          <text:p text:style-name="al">drs. E.W.K. Meu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68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8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8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83</meta:user-defined>
    <meta:user-defined meta:name="OVERHEIDop.GmbID/DC.identifier">gmb-2016-1836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9 lid 1 Gemw;1.0:c:BWBR0005416&amp;artikel=229&amp;lid=1&amp;g=2016-07-01</meta:user-defined>
    <meta:user-defined meta:name="OVERHEIDop.referentienummer">1521731; 76.1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