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 Séleantsj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olkwerum, 't Séleantsje 1 OV20160091 de nieuwbouw van een werktuigenstalling </text:span>
          </text:p>
            <text:p text:style-name="common-al">(5-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olkwerum, 't Séleantsj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68</meta:user-defined>
    <meta:user-defined meta:name="OVERHEIDop.GmbID/DC.identifier">gmb-2016-183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E 1</meta:user-defined>
    <meta:user-defined meta:name="OVERHEIDop.woonplaats">Molkwerum</meta:user-defined>
    <meta:user-defined meta:name="OVERHEIDop.straatnaam">'t Séleantsj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671 546115</meta:user-defined>
    <meta:user-defined meta:name="OVERHEIDop.versieInformatie"/>
  </office:meta>
</office:document-meta>
</file>