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6-3">
      <text:list-level-style-bullet text:bullet-char="–" text:level="1">
        <style:list-level-properties text:min-label-width="10mm"/>
      </text:list-level-style-bullet>
    </text:list-style>
    <text:list-style style:name="id1-3-2-4-6-5-6-3-1">
      <text:list-level-style-bullet text:bullet-char="–" text:level="1">
        <style:list-level-properties text:min-label-width="10mm"/>
      </text:list-level-style-bullet>
    </text:list-style>
    <text:list-style style:name="id1-3-2-4-6-5-6-3-2">
      <text:list-level-style-bullet text:bullet-char="–" text:level="1">
        <style:list-level-properties text:min-label-width="10mm"/>
      </text:list-level-style-bullet>
    </text:list-style>
    <text:list-style style:name="id1-3-2-4-6-5-6-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Sittard-Geleen</text:p>
      <text:section text:name="regeling_id1-3-2" text:style-name="regeling">
        <text:section text:name="aanhef_id1-3-2-1" text:style-name="aanhef">
          <text:section text:name="preambule_id1-3-2-1-1" text:style-name="preambule">
            <text:p text:style-name="al">Het college van burgemeester en wethouders van de gemeente Sittard-Geleen </text:p>
            <text:p text:style-name="al">maakt bekend dat</text:p>
            <text:p text:style-name="al"/>
            <text:p text:style-name="al">de gemeenteraad in de vergadering van 15 december 2016 heeft besloten de navolgende regelgeving te wijzigen door een geactualiseerde versie vast te stellen van de: </text:p>
            <text:p text:style-name="al"/>
            <text:p text:style-name="al">FINANCIËLE VERORDENING ex artikel 212 GEMEENTEWET, GEMEENTE SITTARD-GEL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 administratie:</text:p>
                  <text:section text:name="definitie_id1-3-2-2-1-2-3-1-3" text:style-name="definitie">
                    <text:p text:style-name="al"> het systematisch verzamelen, vastleggen, verwerken en verstrekken van informatie ten behoeve van besturen, functioneren en beheersen van de gemeentelijke organisatie en de verantwoording die daarover moet worden afgelegd. </text:p>
                  </text:section>
                </text:section>
              </text:section>
              <text:section text:name="definitielijst_id1-3-2-2-1-2-4" text:style-name="definitielijst">
                <text:section text:name="definitie-item_id1-3-2-2-1-2-4-1" text:style-name="definitie-item">
                  <text:p text:style-name="li.nr"/>
                  <text:p text:style-name="term">• cluster:</text:p>
                  <text:section text:name="definitie_id1-3-2-2-1-2-4-1-3" text:style-name="definitie">
                    <text:p text:style-name="al"> iedere organisatorische eenheid binnen de gemeentelijke organisatie met een eigen rechtstreekse verantwoordelijkheid aan het college;</text:p>
                  </text:section>
                </text:section>
              </text:section>
              <text:section text:name="definitielijst_id1-3-2-2-1-2-5" text:style-name="definitielijst">
                <text:section text:name="definitie-item_id1-3-2-2-1-2-5-1" text:style-name="definitie-item">
                  <text:p text:style-name="li.nr"/>
                  <text:p text:style-name="term">• inkomsten:</text:p>
                  <text:section text:name="definitie_id1-3-2-2-1-2-5-1-3" text:style-name="definitie">
                    <text:p text:style-name="al"> totaal van de baten voor onttrekking reserves;</text:p>
                  </text:section>
                </text:section>
              </text:section>
              <text:section text:name="definitielijst_id1-3-2-2-1-2-6" text:style-name="definitielijst">
                <text:section text:name="definitie-item_id1-3-2-2-1-2-6-1" text:style-name="definitie-item">
                  <text:p text:style-name="li.nr"/>
                  <text:p text:style-name="term">• netto schuld:</text:p>
                  <text:section text:name="definitie_id1-3-2-2-1-2-6-1-3" text:style-name="definitie">
                    <text:p text:style-name="al">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section text:name="definitielijst_id1-3-2-2-1-2-7" text:style-name="definitielijst">
                <text:section text:name="definitie-item_id1-3-2-2-1-2-7-1" text:style-name="definitie-item">
                  <text:p text:style-name="li.nr"/>
                  <text:p text:style-name="term">• overheidsbedrijf: </text:p>
                  <text:section text:name="definitie_id1-3-2-2-1-2-7-1-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name="definitielijst_id1-3-2-2-1-2-8" text:style-name="definitielijst">
                <text:section text:name="definitie-item_id1-3-2-2-1-2-8-1" text:style-name="definitie-item">
                  <text:p text:style-name="li.nr"/>
                  <text:p text:style-name="term">• programmalijn:</text:p>
                  <text:section text:name="definitie_id1-3-2-2-1-2-8-1-3" text:style-name="definitie">
                    <text:p text:style-name="al"> onderdeel van een programma bestaande uit een samenstel van een aantal samenhangende activiteiten. Onder de begrippen ‘programma’ en ‘programmalijn’ worden ook begrepen de aanduidingen ‘thema’ respectievelijk ‘subthema’ in de programmabegroting.</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met het vaststellen van de begroting een programma-indeling voor die raadsperiode vast.</text:p>
                </text:list-item>
                <text:list-item text:style-override="id1-3-2-2-2-2-3">
                  <text:number>2.</text:number>
                  <text:p text:style-name="al">De raad stelt bij aanvang van iedere raadsperiode op voorstel van het college de taakvelden per programma vast inclusief de onderverdeling naar programmalijnen.</text:p>
                </text:list-item>
                <text:list-item text:style-override="id1-3-2-2-2-2-4">
                  <text:number>3.</text:number>
                  <text:p text:style-name="al">De raad stelt op voorstel van het college met het vaststellen van de begroting per programma de beleidsindicatoren vast voor het meten en het afleggen van verantwoording over de doelen en resultaten van het gemeentelijk beleid. </text:p>
                </text:list-item>
                <text:list-item text:style-override="id1-3-2-2-2-2-5">
                  <text:number>4.</text:number>
                  <text:p text:style-name="al">Het voorstel van het college bevat ten minste de verplichte beleidsindicatoren, bedoeld in artikel 25, tweede lid, onder a, van het Besluit begroting en verantwoording provincies en gemeenten.</text:p>
                </text:list-item>
                <text:list-item text:style-override="id1-3-2-2-2-2-6">
                  <text:number>5.</text:number>
                  <text:p text:style-name="al">De raad stelt met het vaststellen van de begroting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De planning- en controlcyclus bestaat uit een jaarlijkse en een vierjaarlijkse cyclus.</text:p>
                </text:list-item>
                <text:list-item text:style-override="id1-3-2-2-2-3-3">
                  <text:number>2.</text:number>
                  <text:p text:style-name="al"> Voor aanvang van een begrotingsjaar stelt de raad, op voorstel van het college, een overzicht vast m.b.t. de jaarlijkse P&amp;C-cyclus (spoorboekje). Hierin zijn in elk geval opgenomen de data voor het aanbieden door het college en het vaststellen door de raad van de jaarstukken, de kadernota (begin raadsperiode) en kaderbrief (jaarlijks), de tussentijdse rapportages en de begroting met de meerjarenraming.</text:p>
                </text:list-item>
                <text:list-item text:style-override="id1-3-2-2-2-3-4">
                  <text:number>3.</text:number>
                  <text:p text:style-name="al">In de P&amp;C-cyclus worden de wettelijke termijnen en de gewenste voorbereidingstijd van vijf weken (m.u.v. begroting 6 weken) voor de raad in acht genomen.</text:p>
                </text:list-item>
                <text:list-item text:style-override="id1-3-2-2-2-3-5">
                  <text:number>4.</text:number>
                  <text:p text:style-name="al">Uitgangspunten zijn een gelijktijdige behandeling van de kaderbrief, de jaarrekening en de eerste programmarapportage en verder een gelijktijdige behandeling van de begroting, de tweede programma-rapportage en de belastingvoorstellen. In onvoorzienbare omstandigheden kan van deze uitgangspunten worden afgeweken. </text:p>
                </text:list-item>
                <text:list-item text:style-override="id1-3-2-2-2-3-6">
                  <text:number>6.</text:number>
                  <text:p text:style-name="al">De vierjaarlijkse cyclus volgt de zittingsperiodes van de raad. Hierin komen aan de orde: coalitieprogramma, tussentijdse evaluatie van coalitieprogramma en verantwoording van coalitieprogramma.</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 1. </text:number>
                  <text:p text:style-name="al">Bij de begroting en de jaarstukken worden onder elk van de programma’s c.q. programmalijnen, onder het overzicht van algemene dekkingsmiddelen en onder het overzicht van de overhead, de baten en lasten per taakveld weergegeven.</text:p>
                </text:list-item>
                <text:list-item text:style-override="id1-3-2-2-2-4-3">
                  <text:number> 2. </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4">
                  <text:number> 3.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 4. </text:number>
                  <text:p text:style-name="al">In de jaarrekening wordt van de investeringen de uitputting van de geautoriseerde investeringskredieten en de actuele raming van de totale uitgaven en inkomsten weergegeven.</text:p>
                </text:list-item>
                <text:list-item text:style-override="id1-3-2-2-2-4-6">
                  <text:number> 5. </text:number>
                  <text:p text:style-name="al">De begroting en de jaarstukken bevatten een paragraaf ‘subsidies’ met daarin een overzicht van de beschikbare subsidiebedragen per subproductnummer op totaalniveau. In het openbaar subsidieregister op de website worden de verstrekte subsidies aan instellingen en ondernemingen gepubliceerd.</text:p>
                </text:list-item>
                <text:list-item text:style-override="id1-3-2-2-2-4-7">
                  <text:number> 6. </text:number>
                  <text:p text:style-name="al">De jaarstukken bevatten een paragraaf ‘begrotingsrechtmatigheid’ waarin per programma inzicht wordt gegeven in de verschillen tussen de raming na wijziging en de realisatie.</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conform de termijnen in de jaarlijkse planning en control cyclus de raad een kaderbrief aan met een voorstel voor het beleid en de financiële kaders van de begroting voor het volgende begrotingsjaar en de meerjarenraming. De raad stelt deze kaderbrief vast.</text:p>
                </text:list-item>
                <text:list-item text:style-override="id1-3-2-2-2-5-3">
                  <text:number>2.</text:number>
                  <text:p text:style-name="al">In de begroting wordt in het onderdeel Algemene dekkingsmiddelen een post onvoorzien opgenomen voor de begroting als geheel. </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Overschrijdingen kleiner dan 1% van het budget op programmaniveau én groter dan € 50.000 meldt het college in de eerstvolgende programmarapportage. Overschrijdingen groter dan 1% van het budget op programmaniveau én groter dan € 50.000 zijn niet toegestaan zonder een afzonderlijke door de raad vastgestelde begrotingswijziging.</text:p>
                </text:list-item>
                <text:list-item text:style-override="id1-3-2-2-2-6-5">
                  <text:number>4.</text:number>
                  <text:p text:style-name="al">Bij de behandeling van de tussenrapportages in de raad bedoeld in artikel 7,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 mln.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2-7-3">
                  <text:number>2.</text:number>
                  <text:p text:style-name="al">De tussenrapportages bevatten een uiteenzetting over de uitvoering en het bijstellen van het beleid en een overzicht met de bijgestelde raming van:</text:p>
                  <text:list text:style-name="id1-3-2-2-2-7-3-3">
                    <text:list-item text:style-override="id1-3-2-2-2-7-3-3-1">
                      <text:number>a.</text:number>
                      <text:p text:style-name="al">de baten en de lasten per programma uitgesplitst naar programmalijnen;</text:p>
                    </text:list-item>
                    <text:list-item text:style-override="id1-3-2-2-2-7-3-3-2">
                      <text:number>b.</text:number>
                      <text:p text:style-name="al">het totale saldo van de baten en lasten volgende uit onderdeel a;</text:p>
                    </text:list-item>
                    <text:list-item text:style-override="id1-3-2-2-2-7-3-3-3">
                      <text:number>c.</text:number>
                      <text:p text:style-name="al">de (beoogde) toevoegingen en onttrekkingen aan reserves per programma;</text:p>
                    </text:list-item>
                    <text:list-item text:style-override="id1-3-2-2-2-7-3-3-4">
                      <text:number>d.</text:number>
                      <text:p text:style-name="al">het resultaat volgende uit de onderdelen b en c; en</text:p>
                    </text:list-item>
                    <text:list-item text:style-override="id1-3-2-2-2-7-3-3-5">
                      <text:number>e.</text:number>
                      <text:p text:style-name="al">de realisatie en raming van de uitputting van de investeringskredieten. </text:p>
                    </text:list-item>
                  </text:list>
                </text:list-item>
                <text:list-item text:style-override="id1-3-2-2-2-7-4">
                  <text:number>3.</text:number>
                  <text:p text:style-name="al">In de tussenrapportages worden afwijkingen op de oorspronkelijke ramingen van de baten en lasten van programmalijnen en investeringskredieten in de begroting kleiner dan 1% toegelicht (met een minimum bedrag van € 50.000,–).</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groter dan € 5 mln.;</text:p>
                </text:list-item>
                <text:list-item text:style-override="id1-3-2-2-2-8-3-2">
                  <text:number>b.</text:number>
                  <text:p text:style-name="al">het verstrekken van leningen, waarborgen en garanties groter dan € 0,5 mln.; en</text:p>
                </text:list-item>
                <text:list-item text:style-override="id1-3-2-2-2-8-3-3">
                  <text:number>c.</text:number>
                  <text:p text:style-name="al">het verstrekken van kapitaal aan instellingen en ondernemingen,</text:p>
                </text:list-item>
              </text:list>
              <text:p text:style-name="al">dan nadat de raad is geïnformeerd over het voornemen en in de gelegenheid is gesteld zijn wensen en bedenkingen ter kennis van het college te brengen. Bij het aangaan van leningen, waarborgen en garanties kleiner dan € 0,5 mln. wordt volstaan met het raadplegen van de commissie met aandachtgebied Middelen in haar portefeuille. </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 1. </text:number>
                  <text:p text:style-name="al">Het college biedt de raad minstens eenmaal per 4 jaar een nota waardering en afschrijving vaste activa aan. De raad stelt deze nota vast.</text:p>
                </text:list-item>
                <text:list-item text:style-override="id1-3-2-2-3-2-3">
                  <text:number> 2. </text:number>
                  <text:p text:style-name="al">De nota bevat een onderverdeling in:</text:p>
                  <text:list text:style-name="id1-3-2-2-3-2-3-3">
                    <text:list-item text:style-override="id1-3-2-2-3-2-3-3-1">
                      <text:number>a.</text:number>
                      <text:p text:style-name="al">Categorieën.</text:p>
                    </text:list-item>
                    <text:list-item text:style-override="id1-3-2-2-3-2-3-3-2">
                      <text:number>b.</text:number>
                      <text:p text:style-name="al">Afschrijvingstermijnen en afschrijvingssystematiek per categorie.</text:p>
                    </text:list-item>
                    <text:list-item text:style-override="id1-3-2-2-3-2-3-3-3">
                      <text:number>c.</text:number>
                      <text:p text:style-name="al">Waarderingsgrondslagen en activeringsgrondslagen. </text:p>
                    </text:list-item>
                  </text:list>
                  <text:p text:style-name="al">Tevens wordt aangegeven op welke wijze de financiële gevolgen (inclusief eventuele kosten van daarmee samenhangende financieringen) van activering worden toegerekend aan kostendragers.</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 1. </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 2. </text:number>
                  <text:p text:style-name="al">Voor openstaande vorderingen betreffende:</text:p>
                  <text:list text:style-name="id1-3-2-2-3-3-3-3">
                    <text:list-item text:style-override="id1-3-2-2-3-3-3-3-1">
                      <text:number>a.</text:number>
                      <text:p text:style-name="al">onroerende zaakbelasting;</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toeristenbelasting;</text:p>
                    </text:list-item>
                    <text:list-item text:style-override="id1-3-2-2-3-3-3-3-5">
                      <text:number>e.</text:number>
                      <text:p text:style-name="al">reclamebelasting;</text:p>
                    </text:list-item>
                    <text:list-item text:style-override="id1-3-2-2-3-3-3-3-6">
                      <text:number>f.</text:number>
                      <text:p text:style-name="al">parkeerbelasting;</text:p>
                    </text:list-item>
                    <text:list-item text:style-override="id1-3-2-2-3-3-3-3-7">
                      <text:number>g.</text:number>
                      <text:p text:style-name="al">rioolheffing;</text:p>
                    </text:list-item>
                    <text:list-item text:style-override="id1-3-2-2-3-3-3-3-8">
                      <text:number>h.</text:number>
                      <text:p text:style-name="al">afvalstoffenheffing.</text:p>
                    </text:list-item>
                  </text:list>
                  <text:p text:style-name="al">wordt een voorziening wegens oninbaarheid gevormd ter grootte van 0,5% van het totale geprognosticeerde heffingsbedrag.</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 en</text:p>
                    </text:list-item>
                    <text:list-item text:style-override="id1-3-2-2-3-4-3-3-3">
                      <text:number>c.</text:number>
                      <text:p text:style-name="al">de rentetoerekening aan reserves e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reserve;</text:p>
                    </text:list-item>
                    <text:list-item text:style-override="id1-3-2-2-3-4-4-3-4">
                      <text:number>d.</text:number>
                      <text:p text:style-name="al">de maximale looptijd. </text:p>
                    </text:list-item>
                  </text:list>
                </text:list-item>
                <text:list-item text:style-override="id1-3-2-2-3-4-5">
                  <text:number>4.</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Dit geldt ook voor activiteiten welke geheel of deels worden bekostigd met een specifieke uitkering of subsidie.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vast bedrag per fte.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naar boven afgerond op een veelvoud van 0,05%. </text:p>
                </text:list-item>
                <text:list-item text:style-override="id1-3-2-2-3-5-6">
                  <text:number>5.</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niet afgerond.</text:p>
                </text:list-item>
                <text:list-item text:style-override="id1-3-2-2-3-5-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kredietwaardigheid van de debiteuren en de eventuele te stellen zekerheden.</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echten, heffingen en leges.</text:p>
                </text:list-item>
                <text:list-item text:style-override="id1-3-2-2-3-7-3">
                  <text:number>2.</text:number>
                  <text:p text:style-name="al">Het college biedt de raad, middels een toelichting bij de betreffende uitgangspunten in de programmabegroting, de kaders aan voor de prijzen voor de levering van gemeentelijke goederen, werken en diensten aan overheidsbedrijven en derden en voor de huren en de erfpachten. De raad stelt met de vaststelling van de programmabegroting deze kaders vast.</text:p>
                </text:list-item>
                <text:list-item text:style-override="id1-3-2-2-3-7-4">
                  <text:number>3.</text:number>
                  <text:p text:style-name="al">De besluiten van het college voor het vaststellen van nieuwe prijzen en het wijzigen van prijzen worden ter kennisneming aan de raad aangeboden. </text:p>
                </text:list-item>
              </text:list>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 1. </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vier prijsopgaven bij verschillende financiële instellingen gevraagd;</text:p>
                    </text:list-item>
                    <text:list-item text:style-override="id1-3-2-2-3-8-2-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 </text:p>
                    </text:list-item>
                    <text:list-item text:style-override="id1-3-2-2-3-8-2-3-3">
                      <text:number>c.</text:number>
                      <text:p text:style-name="al">er wordt geen gebruik gemaakt van financiële derivaten als bedoeld in artikel 1, onder c, van de Wet financiering decentrale overheden;</text:p>
                    </text:list-item>
                    <text:list-item text:style-override="id1-3-2-2-3-8-2-3-4">
                      <text:number>d.</text:number>
                      <text:p text:style-name="al">de financieringsfunctie heeft bij de gemeente als primair doel het financiële risicobeheer.</text:p>
                    </text:list-item>
                  </text:list>
                </text:list-item>
                <text:list-item text:style-override="id1-3-2-2-3-8-3">
                  <text:number> 2. </text:number>
                  <text:p text:style-name="al">Het verstrekken van leningen, het verstrekken van garanties en het verstrekken van risicodragend kapitaal worden uitsluitend gedaan uit hoofde van de publieke taak. Bij het verstrekken van leningen, het verstrekken van garanties en het verstrekken van risicodragend kapitaal uit hoofde van de publieke taak bedingt het college indien mogelijk zekerheden. Het college motiveert in zijn besluit het openbaar belang van dergelijke verstrekkingen van leningen, verstrekkingen van garanties en verstrekking van risicodragend kapitaal.</text:p>
                </text:list-item>
                <text:list-item text:style-override="id1-3-2-2-3-8-4">
                  <text:number> 3. </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3-8-5">
                  <text:number> 4. </text:number>
                  <text:p text:style-name="al">Het college mag achtervangovereenkomsten met het Waarborgfonds Sociale Woningbouw aangaan voor leningen opgenomen door in de gemeente werkzame woningcorpor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3, vijfde lid;</text:p>
                </text:list-item>
                <text:list-item text:style-override="id1-3-2-2-4-2-3-2">
                  <text:number>b.</text:number>
                  <text:p text:style-name="al">De berekening van het rentepercentage voor de omslagrente voor het bepalen van de kostprijzen, bedoeld in artikel 13, vierde lid;</text:p>
                </text:list-item>
                <text:list-item text:style-override="id1-3-2-2-4-2-3-3">
                  <text:number>c.</text:number>
                  <text:p text:style-name="al">De kostendekkendheid van de heffingen.</text:p>
                </text:list-item>
                <text:list-item text:style-override="id1-3-2-2-4-2-3-4">
                  <text:number>d.</text:number>
                  <text:p text:style-name="al">Het volume en bedrag aan kwijtscheldingen.</text:p>
                </text:list-item>
                <text:list-item text:style-override="id1-3-2-2-4-2-3-5">
                  <text:number>e.</text:number>
                  <text:p text:style-name="al">De (ontwikkeling van de) lastendruk voor woningen en niet woningen. </text:p>
                </text:list-item>
              </text:list>
              <text:p text:style-name="al">Bij de jaarstukken neemt het college in de paragraaf lokale heffingen naast de verplichte onderdelen op grond van artikel 10 van het Besluit begroting en verantwoording provincies en gemeenten in ieder geval op:</text:p>
              <text:list text:style-name="id1-3-2-2-4-2-5">
                <text:list-item text:style-override="id1-3-2-2-4-2-5-1">
                  <text:number>a.</text:number>
                  <text:p text:style-name="al">Het volume en bedrag aan kwijtscheldingen.</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liquiditeitsplanning en de financieringsbehoefte voor de komende vier jaar; </text:p>
                </text:list-item>
                <text:list-item text:style-override="id1-3-2-2-4-3-3-4">
                  <text:number>d.</text:number>
                  <text:p text:style-name="al">de rentevisie;</text:p>
                </text:list-item>
                <text:list-item text:style-override="id1-3-2-2-4-3-3-5">
                  <text:number>e.</text:number>
                  <text:p text:style-name="al">de limieten voor het aantrekken van korte en lange financieringsmiddelen.</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4 jaar een geactualiseerd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4">
                  <text:number>3.</text:number>
                  <text:p text:style-name="al">Het college biedt de raad tenminste eens in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a.</text:number>
                  <text:p text:style-name="al">Bestaande en nieuwe verbonden partijen</text:p>
                </text:list-item>
                <text:list-item text:style-override="id1-3-2-2-4-7-3-2">
                  <text:number>b.</text:number>
                  <text:p text:style-name="al">Het beëindigen van bestaande verbonden partijen.</text:p>
                </text:list-item>
                <text:list-item text:style-override="id1-3-2-2-4-7-3-3">
                  <text:number>c.</text:number>
                  <text:p text:style-name="al">Het wijzigen van bestaande verbonden partijen. </text:p>
                </text:list-item>
              </text:list>
              <text:p text:style-name="al">Van elk van de verbonden partijen wordt minimaal weergegeven:</text:p>
              <text:list text:style-name="id1-3-2-2-4-7-5">
                <text:list-item text:style-override="id1-3-2-2-4-7-5-1">
                  <text:number>a.</text:number>
                  <text:p text:style-name="al">De naam en vestigingsplaats.</text:p>
                </text:list-item>
                <text:list-item text:style-override="id1-3-2-2-4-7-5-2">
                  <text:number>b.</text:number>
                  <text:p text:style-name="al">Het openbaar belang dat wordt gediend.</text:p>
                </text:list-item>
                <text:list-item text:style-override="id1-3-2-2-4-7-5-3">
                  <text:number>c.</text:number>
                  <text:p text:style-name="al">Mutaties in het belang van de gemeente.</text:p>
                </text:list-item>
                <text:list-item text:style-override="id1-3-2-2-4-7-5-4">
                  <text:number>d.</text:number>
                  <text:p text:style-name="al">Het eigen- en vreemd vermogen.</text:p>
                </text:list-item>
                <text:list-item text:style-override="id1-3-2-2-4-7-5-5">
                  <text:number>e.</text:number>
                  <text:p text:style-name="al">Het resultaat.</text:p>
                </text:list-item>
              </text:list>
              <text:p text:style-name="al">Daarnaast wordt in de reguliere P&amp;C-cyclus gerapporteerd over de verbonden partijen waarbij de diepgang van informatieverstrekking afhankelijk is van het financieel en/of bestuurlijk belang. </text:p>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text:number>
                      <text:p text:style-name="al">het verloop van de grondvoorraad; </text:p>
                    </text:list-item>
                    <text:list-item text:style-override="id1-3-2-2-4-8-2-3-2">
                      <text:number>–</text:number>
                      <text:p text:style-name="al">de te ontwikkelen en in ontwikkeling genomen projecten; </text:p>
                    </text:list-item>
                    <text:list-item text:style-override="id1-3-2-2-4-8-2-3-3">
                      <text:number>–</text:number>
                      <text:p text:style-name="al">de belangrijkste financiële ontwikkelingen zoals verlies- / winstverwachtingen; </text:p>
                    </text:list-item>
                    <text:list-item text:style-override="id1-3-2-2-4-8-2-3-4">
                      <text:number>–</text:number>
                      <text:p text:style-name="al">de relaties van het grondbeleid met de programma's.</text:p>
                    </text:list-item>
                  </text:list>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item text:style-override="id1-3-2-2-4-8-3-3-5">
                      <text:number>e.</text:number>
                      <text:p text:style-name="al">de uitgifte van gronden in erfpacht en de bijstelling van erfpachtvergoedingen.</text:p>
                    </text:list-item>
                    <text:list-item text:style-override="id1-3-2-2-4-8-3-3-6">
                      <text:number>f.</text:number>
                      <text:p text:style-name="al">het financieel perspectief</text:p>
                    </text:list-item>
                    <text:list-item text:style-override="id1-3-2-2-4-8-3-3-7">
                      <text:number>g.</text:number>
                      <text:p text:style-name="al">het risicoprofiel</text:p>
                    </text:list-item>
                  </text:list>
                </text:list-item>
              </text:list>
            </text:section>
            <text:section text:name="artikel_id1-3-2-2-4-9" text:style-name="artikel">
              <text:p text:style-name="artikel_kop_titel"><text:span text:style-name="artikel_kop_label">Artikel</text:span> <text:span text:style-name="artikel_kop_nr">24.</text:span> Verstrekking subsidies</text:p>
              <text:list text:style-name="id1-3-2-2-4-9-2">
                <text:list-item text:style-override="id1-3-2-2-4-9-2">
                  <text:number>1.</text:number>
                  <text:p text:style-name="al">Het college biedt de raad tenminste eens in de vier jaar een kadernota subsidiebeleid aan. De raad stelt deze nota vast.</text:p>
                </text:list-item>
                <text:list-item text:style-override="id1-3-2-2-4-9-3">
                  <text:number>2.</text:number>
                  <text:p text:style-name="al">In de nota worden uitgangspunten geformuleerd voor:</text:p>
                  <text:list text:style-name="id1-3-2-2-4-9-3-3">
                    <text:list-item text:style-override="id1-3-2-2-4-9-3-3-1">
                      <text:number>a.</text:number>
                      <text:p text:style-name="al">het subsidiebeleid;</text:p>
                    </text:list-item>
                    <text:list-item text:style-override="id1-3-2-2-4-9-3-3-2">
                      <text:number>b.</text:number>
                      <text:p text:style-name="al">de juridische, financiële en procesmatige randvoorwaarden;</text:p>
                    </text:list-item>
                    <text:list-item text:style-override="id1-3-2-2-4-9-3-3-3">
                      <text:number>c.</text:number>
                      <text:p text:style-name="al">de feitelijke toepassing van subsidies, subsidievormen, subsidie-grondslagen, subsidievoorwaarden en het subsidieproces. </text:p>
                    </text:list-item>
                  </text:list>
                </text:list-item>
                <text:list-item text:style-override="id1-3-2-2-4-9-4">
                  <text:number>3.</text:number>
                  <text:p text:style-name="al">In de paragraaf subsidies bij de begroting en de jaarstukken geeft het college een overzicht van de beschikbare subsidiebedragen per subproductnummer op totaalniveau. In het openbaar subsidieregister op de website worden de verstrekte subsidies aan instellingen en ondernemingen gepubliceerd.</text:p>
                </text:list-item>
              </text:list>
            </text:section>
            <text:section text:name="artikel_id1-3-2-2-4-10" text:style-name="artikel">
              <text:p text:style-name="artikel_kop_titel"><text:span text:style-name="artikel_kop_label">Artikel</text:span> <text:span text:style-name="artikel_kop_nr">25.</text:span> Begrotingsrechtmatigheid</text:p>
              <text:list text:style-name="id1-3-2-2-4-10-2">
                <text:list-item text:style-override="id1-3-2-2-4-10-2">
                  <text:number>1.</text:number>
                  <text:p text:style-name="al">In de jaarstukken wordt in de paragraaf begrotingsrechtmatigheid per programma inzicht gegeven in de verschillen tussen de raming na wijziging en de realisatie, e.e.a. voor zover de kostenoverschrijdingen op programmaniveau groter zijn dan 1 % van de begrote lasten en tenminste € 50.000 bedragen.</text:p>
                </text:list-item>
                <text:list-item text:style-override="id1-3-2-2-4-10-3">
                  <text:number>2.</text:number>
                  <text:p text:style-name="al">Begrotingsoverschrijdingen worden als onrechtmatig gemarkeerd en worden nader gerubriceerd naar de overschrijdingscategorieën zoals die zijn opgenomen in het protocol voor de accountantscontrol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clusters;</text:p>
                    </text:list-item>
                    <text:list-item text:style-override="id1-3-2-2-5-2-2-3-2">
                      <text:number>b.</text:number>
                      <text:p text:style-name="al">het verstrekken van informatie over ontwikkelingen in de omvang van de vaste activa, voorraden, vorderingen, verplichtingen, schulden, contracten, enz.</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doelen en resulta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clusters; </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de rechtmatigheid, controle en verantwoording wordt voldaan. </text:p>
                </text:list-item>
                <text:list-item text:style-override="id1-3-2-2-5-3-3-10">
                  <text:number>j.</text:number>
                  <text:p text:style-name="al">het beleid en de interne regels voor de naleving van de relevante fiscale wet- en regelgeving door middel van een fiscaal statuut. </text:p>
                </text:list-item>
              </text:list>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text:p>
              <text:list text:style-name="id1-3-2-2-6-2-2">
                <text:list-item text:style-override="id1-3-2-2-6-2-2">
                  <text:number>1.</text:number>
                  <text:p text:style-name="al">De Financiële verordening gemeente Sittard-Geleen wordt ingetrokken, met dien verstande dat zij van toepassing blijft op de jaarrekening en het jaarverslag en bijbehorende stukken van het begrotingsjaar voorafgaand aan het jaar waarin deze verordening in werking treedt (2016). </text:p>
                </text:list-item>
                <text:list-item text:style-override="id1-3-2-2-6-2-3">
                  <text:number>2.</text:number>
                  <text:p text:style-name="al">Op investeringen in de openbare ruimte met maatschappelijk nut die voor 1 januari 2017 zijn gedaan, blijft de Financiële Verordening 2014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
                  <text:number> 1. </text:number>
                  <text:p text:style-name="al">Deze verordening treedt in werking op 1 januari 2017.</text:p>
                </text:list-item>
                <text:list-item text:style-override="id1-3-2-2-6-3-3">
                  <text:number> 2. </text:number>
                  <text:p text:style-name="al">Deze verordening wordt aangehaald als: Financiële verordening gemeente Sittard-Gele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5 dec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artikelen</text:p>
          <text:p text:style-name="al">(afwijkingen van het VNG-model zijn <text:span text:style-name="nadrukcur">cursief</text:span> gemarkeerd)</text:p>
          <text:p text:style-name="al"/>
          <text:section text:name="divisie_id1-3-2-4-4" text:style-name="divisie">
            <text:p text:style-name="kop_level1">Artikel 1. Begripsbepaling</text:p>
            <text:p text:style-name="al">Het begrip administratie is gedefinieerd ten behoeve van artikel 26 van de verordening. </text:p>
            <text:p text:style-name="al">Het begrip cluster is gedefinieerd ten behoeve van de artikelen 26 en 27 van de verordening.</text:p>
            <text:p text:style-name="al">De begrippen inkomsten en netto schuld per inwoner zijn gedefinieerd ten behoeve van artikel 19 van de verordening. Hiervoor zijn de definities gevolgd die www.waarstaatjegemeente.nl toepast voor de financiële kengetallen over de gemeentefinanciën. Het begrip overheidsbedrijf is gedefinieerd om in artikel 13 van de verordening nadere invulling te kunnen geven aan de verplichtingen die volgen uit de Mededingingswet voor het vaststellen van de hoogte van prijzen. Tot slot is in deze verordening het begrip programmalijn gedefinieerd. Een programma van de begroting kan op grond van artikel 8 van het Besluit begroting en verantwoording provincies en gemeenten (hierna: BBV) worden opgedeeld in taakvelden of overige prioriteiten. <text:span text:style-name="nadrukcur">In onze gemeente wordt in de programmabegroting onderscheid gemaakt in programma’s en thema’s. Programma’s zijn ingedeeld in programmalijnen, thema’s in </text:span><text:span text:style-name="nadrukcur">subthema’s</text:span><text:span text:style-name="nadrukcur">. Een programmalijn wordt gedefinieerd als een onderdeel van een programma bestaande uit een samenstel van een aantal samenhangende activiteiten. Onder de begrippen ‘programma’ en ‘programmalijn’ worden ook begrepen de aanduidingen ‘thema’ respectievelijk ‘</text:span><text:span text:style-name="nadrukcur">subthema</text:span><text:span text:style-name="nadrukcur">’ in de programmabegroting. </text:span></text:p>
            <text:p text:style-name="al"/>
          </text:section>
          <text:section text:name="divisie_id1-3-2-4-5"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en prioriteiten aan de programma’s moeten worden toegewezen. </text:p>
            <text:p text:style-name="al">Het tweede lid regelt, dat de taakvelden en prioriteiten op voorstel van het college aan de programma’s worden toebedeeld<text:span text:style-name="nadrukcur">. In onze gemeente wordt in plaats van prioriteiten een indeling in programmalijnen gehanteerd. </text:span></text:p>
            <text:p text:style-name="al">Het derde lid bepaalt, dat op voorstel van het college de raad beleidsindicatoren per programma vaststelt. Het is het zogenaamde SMART maken van de begroting <text:span text:style-name="nadrukcur">waarmee per programma wordt aangegeven wat de doelstelling en hoe er naar gestreefd wordt deze doelen te bereiken</text:span>.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span text:style-name="nadrukcur">In artikel 24 en 25 van de verordening zijn de paragrafen ‘subsidies’ en ‘begrotingsrechtmatigheid’ toegevoegd. </text:span></text:p>
            <text:p text:style-name="al"/>
          </text:section>
          <text:section text:name="divisie_id1-3-2-4-6" text:style-name="divisie">
            <text:p text:style-name="kop_level1">Artikel 3 Planning- en controlcyclus</text:p>
            <text:p text:style-name="al">
            <text:span text:style-name="nadrukcur">Het eerste lid geeft aan dat de planning- en controlcyclus bestaat uit een jaarlijkse en een vierjaarlijkse cyclus. Het tweede lid bepaalt dat het college ieder jaar aan de raad een overzicht aanbiedt met daarin de data waarop belangrijke financiële stukken in de raad worden geagendeerd. Het overzicht is bij wijze van spreken het spoorboekje voor de raad en het college voor de financiële jaarplanning. Hierin zijn in elk geval opgenomen de data voor het aanbieden door het college en het vaststellen door de raad van de jaarstukken, de kadernota en kaderbrief, de tussentijdse programmarapportages en de begroting met de meerjarenraming. Het derde lid bepaalt dat in de P&amp;C-cyclus de wettelijke termijnen en de gewenste voorbereidingstijd van vijf weken (met uitzondering van begroting 6 weken) voor de raad in acht worden genomen.</text:span>
          </text:p>
            <text:p text:style-name="al">
            <text:span text:style-name="nadrukcur">Het vierde lid bevat de bepaling dat de uitgangspunten zijn een gelijktijdige behandeling van de kaderbrief, de jaarrekening en de eerste programmarapportage en verder een gelijktijdige behandeling van de begroting, de tweede programmarapportage en de belastingvoorstellen. In onvoorziene omstandigheden kan van deze uitgangspunten worden afgeweken. Het vijfde lid geeft aan dat de vierjaarlijkse cyclus de zittingsperiodes van de raad volgt. Hierin komen aan de orde: coalitieprogramma, tussentijdse evaluatie van coalitieprogramma en verantwoorden van coalitieprogramma.</text:span>
          </text:p>
            <text:p text:style-name="al">
            <text:span text:style-name="nadrukcur">De belangrijkste elementen in deze cyclus zijn:</text:span>
          </text:p>
            <text:list text:style-name="id1-3-2-4-6-5">
              <text:list-item text:style-override="id1-3-2-4-6-5-1">
                <text:number>•</text:number>
                <text:p text:style-name="al">
                <text:span text:style-name="nadrukcur">Aan het begin van de nieuwe raadsperiode wordt de bovenliggende strategische visie herijkt. De ervaringen uit de vorige raadsperiode, nieuwe politieke inzichten en maatschappelijke ontwikkelingen vormen de basis. Die visie moet vervolgens herkenbaar aan de basis liggen van alle beleid en alle te maken keuzes. </text:span>
              </text:p>
              </text:list-item>
              <text:list-item text:style-override="id1-3-2-4-6-5-2">
                <text:number>•</text:number>
                <text:p text:style-name="al">
                <text:span text:style-name="nadrukcur">Het coalitieprogramma krijgt een plek in de P&amp;C-cyclus als leidraad voor de nieuwe programmabegroting.</text:span>
              </text:p>
              </text:list-item>
              <text:list-item text:style-override="id1-3-2-4-6-5-3">
                <text:number>•</text:number>
                <text:p text:style-name="al">
                <text:span text:style-name="nadrukcur">Het coalitieprogramma wordt verwerkt in de programmabegroting. </text:span>
              </text:p>
              </text:list-item>
              <text:list-item text:style-override="id1-3-2-4-6-5-4">
                <text:number>•</text:number>
                <text:p text:style-name="al">
                <text:span text:style-name="nadrukcur">Eindigheid van beleid is zowel een thema aan het begin van de nieuwe raadsperiode als in de verantwoording ervan aan het eind. In de periode meteen na de verkiezingen kan daardoor aan de hand van gerichte opdrachten gewerkt worden aan beleidsvernieuwing.</text:span>
              </text:p>
              </text:list-item>
              <text:list-item text:style-override="id1-3-2-4-6-5-5">
                <text:number>•</text:number>
                <text:p text:style-name="al">
                <text:span text:style-name="nadrukcur">Een midtermreview in het derde jaar maakt het mogelijk nog bij te sturen, zodat aan het eind van de raadsperiode maximaal kan worden ingezet op het bereiken van de beoogde resultaten.</text:span>
              </text:p>
              </text:list-item>
              <text:list-item text:style-override="id1-3-2-4-6-5-6">
                <text:number>•</text:number>
                <text:p text:style-name="al">
                <text:span text:style-name="nadrukcur">Aan het eind van de raadsperiode worden de resultaten van die periode verantwoord. Dat is een goede gelegenheid om:</text:span>
              </text:p>
                <text:list text:style-name="id1-3-2-4-6-5-6-3">
                  <text:list-item text:style-override="id1-3-2-4-6-5-6-3-1">
                    <text:number>–</text:number>
                    <text:p text:style-name="al">
                    <text:span text:style-name="nadrukcur">de ervaringen te evalueren;</text:span>
                  </text:p>
                  </text:list-item>
                  <text:list-item text:style-override="id1-3-2-4-6-5-6-3-2">
                    <text:number>–</text:number>
                    <text:p text:style-name="al">
                    <text:span text:style-name="nadrukcur">
                      <text:span text:style-name="nadrukcur">maatschappelijke ontwikkelingen te analyseren, die op de resultaten van invloed zijn;</text:span>
                    </text:span>
                  </text:p>
                  </text:list-item>
                  <text:list-item text:style-override="id1-3-2-4-6-5-6-3-3">
                    <text:number>–</text:number>
                    <text:p text:style-name="al">
                    <text:span text:style-name="nadrukcur">opgaven voor de volgende raadsperiode te verkennen</text:span>
                  </text:p>
                  </text:list-item>
                </text:list>
              </text:list-item>
            </text:list>
          </text:section>
          <text:section text:name="divisie_id1-3-2-4-7" text:style-name="divisie">
            <text:p text:style-name="kop_level1">Artikel 4. Inrichting begroting en jaarstukken</text:p>
            <text:p text:style-name="al">In dit artikel zijn aanvullend op het BBV bepalingen opgenomen voor de inrichting van de begroting. Het artikel schrijft voor, dat de baten en lasten onder de programma’s <text:span text:style-name="nadrukcur">c.q. de programmalijnen</text:span>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 <text:span text:style-name="nadrukcur">Eerder is al de wens uitgesproken om de paragrafen ‘verstrekking subsidies’ en ‘begrotings-rechtmatigheid’ op te nemen. Deze zijn uitgewerkt in het vijfde respectievelijk zesde lid.</text:span></text:p>
            <text:p text:style-name="al"/>
          </text:section>
          <text:section text:name="divisie_id1-3-2-4-8" text:style-name="divisie">
            <text:p text:style-name="kop_level1">Artikel 5. Kaders begroting</text:p>
            <text:p text:style-name="al">Artikel <text:span text:style-name="nadrukcur">5</text:span>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text:span text:style-name="nadrukcur">kaderbrief</text:span>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text:span text:style-name="nadrukcur">In het tweede lid van artikel 5 wordt een nadere invulling aan deze wettelijke verplichting gegeven. </text:span><text:span text:style-name="nadrukcur">In de gemeente Sittard-Geleen is gekozen om geen post onvoorzien per programmalijn op te nemen, maar voortzetting van de huidige praktijk, i.c. verantwoording van een post onvoorzien als geheel voor</text:span><text:span text:style-name="nadrukcur"> de begroting in het onderdeel ‘</text:span><text:span text:style-name="nadrukcur">algemene dekkingsmiddelen’</text:span><text:span text:style-name="nadrukcur">. De omvang van de op te nemen post onvoorzien is in overeenstemming met de analyse van de weerstandscapaciteit.</text:span></text:p>
            <text:p text:style-name="al"/>
          </text:section>
          <text:section text:name="divisie_id1-3-2-4-9" text:style-name="divisie">
            <text:p text:style-name="kop_level1">Artikel 6 Autorisatie begroting en investeringskredieten </text:p>
            <text:p text:style-name="al">Artikel <text:span text:style-name="nadrukcur">6</text:span>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ext:span text:style-name="nadrukcur">programma’s</text:span> (eerste lid). </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text:span text:style-name="nadrukcur">vierde</text:span> lid). Bij investeringen met een meerjarig karakter waaronder ook grondexploitaties, bepaalt het <text:span text:style-name="nadrukcur">vierde</text:span>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span text:style-name="nadrukcur">Een onvoorzien</text:span><text:span text:style-name="nadrukcur">e investering ter grootte van € </text:span><text:span text:style-name="nadrukcur">10 mln. correspondeert in onze gemeente met een mutatie van ongeveer 3% in de schuldpositie.</text:span></text:p>
            <text:p text:style-name="al"/>
          </text:section>
          <text:section text:name="divisie_id1-3-2-4-10" text:style-name="divisie">
            <text:p text:style-name="kop_level1">Artikel 7.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Er is gekozen voor twee tussenrapportages, waarvan de eerste op tijd is om te gebruiken als input voor de voorjaarsnota.Het tweede lid bevat bepalingen over de minimale inhoud van de rapportage, waarbij informatie over de grondexploitatie valt onder de investeringskredieten. Het derde lid bepaalt, welke afwijkingen ten opzichte van de begroting het college in de tussenrapportages moet toelichten. </text:p>
            <text:p text:style-name="al"/>
          </text:section>
          <text:section text:name="divisie_id1-3-2-4-11" text:style-name="divisie">
            <text:p text:style-name="kop_level1">Artikel 8. Informatieplicht</text:p>
            <text:p text:style-name="al">In artikel <text:span text:style-name="nadrukcur">8</text:span>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text:span text:style-name="nadrukcur">8</text:span>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ection>
          <text:section text:name="divisie_id1-3-2-4-12" text:style-name="divisie">
            <text:p text:style-name="kop_level1">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section>
          <text:section text:name="divisie_id1-3-2-4-13" text:style-name="divisie">
            <text:p text:style-name="kop_level1">Artikel 10.Waardering &amp; afschrijving vaste activa</text:p>
            <text:p text:style-name="al">In het tweede lid, onder a, van artikel 212 van de Gemeentewet is opgenomen, dat de financiële verordening in elk geval de regels voor waardering en afschrijving van activa bevat. Hieraan is in artikel <text:span text:style-name="nadrukcur">10</text:span> invulling gegeven. Voor de bepalingen over afschrijvingsmethodieken en afschrijvingstermijnen van de immateriële en materiële vaste activa wordt in de verordening <text:span text:style-name="nadrukcur">verwezen naar een afzonderlijke nota waardering en afschrijving vaste activa</text:span>. In <text:span text:style-name="nadrukcur">deze nota</text:span> zijn naast de methodiek de afschrijvingstermijnen voor de verschillende categorieën immateriële vaste activa, materiële vaste activa met economisch nut en materiële vaste activa met maatschappelijk nut opgenom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section>
          <text:section text:name="divisie_id1-3-2-4-14" text:style-name="divisie">
            <text:p text:style-name="kop_level1">Artikel 11.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en heff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text:span text:style-name="nadrukcur">11</text:span>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section>
          <text:section text:name="divisie_id1-3-2-4-15" text:style-name="divisie">
            <text:p text:style-name="kop_level1">Artikel 12.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text:span text:style-name="nadrukcur">de 4 jaar</text:span>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section>
          <text:section text:name="divisie_id1-3-2-4-16" text:style-name="divisie">
            <text:p text:style-name="kop_level1">Artikel 13.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span text:style-name="nadrukcur">Dit geldt ook voor activiteiten welke geheel of deels worden bekostigd met een specifieke </text:span><text:span text:style-name="nadrukcur">uitkerking</text:span><text:span text:style-name="nadrukcur"> of subsidie.</text:span></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text:span text:style-name="nadrukcur">derde</text:span>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span text:style-name="nadrukcur">Voor de toerekening van de overheadkosten aan de kostprijs van rechten en heffingen waarmee kosten in rekening worden gebracht, en van goederen, werken, diensten die worden geleverd aan overheidsbedrijven en derden wordt uitgegaan van een vast bedrag per fte. </text:span></text:p>
            <text:p text:style-name="al">Het <text:span text:style-name="nadrukcur">vierde en vijfde</text:span> lid handelt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text:span text:style-name="nadrukcur">12</text:span> van deze verordening. Het eerste lid van artikel 12 handelt niet over de onderbouwing van de kostprijzen, maar over de toerekening van de werkelijke rente aan de taakvelden in de verslaglegging. </text:p>
            <text:p text:style-name="al">Het <text:span text:style-name="nadrukcur">vierde</text:span> lid van artikel 13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text:p>
            <text:p text:style-name="al">Het <text:span text:style-name="nadrukcur">vijfde lid</text:span> bepaalt 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niet afgerond.</text:p>
            <text:p text:style-name="al">Het <text:span text:style-name="nadrukcur">zesde</text:span>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text:span text:style-name="nadrukcur">(gebaseerd op kredietwaardigheid en te stellen zekerheden)</text:span>. Daarnaast moeten voor het bepalen van die kostprijs natuurlijk als directe kosten ook de afsluitkosten e.d. worden meegenomen. </text:p>
            <text:p text:style-name="al">Het <text:span text:style-name="nadrukcur">zevende</text:span>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section>
          <text:section text:name="divisie_id1-3-2-4-17" text:style-name="divisie">
            <text:p text:style-name="kop_level1">Artikel 14.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section>
          <text:section text:name="divisie_id1-3-2-4-18" text:style-name="divisie">
            <text:p text:style-name="kop_level1">Artikel 15.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text:span text:style-name="nadrukcur">15</text:span>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text:span text:style-name="nadrukcur">ter kennisgeving</text:span> aan de raad worden aangeboden.</text:p>
            <text:p text:style-name="al"/>
          </text:section>
          <text:section text:name="divisie_id1-3-2-4-19" text:style-name="divisie">
            <text:p text:style-name="kop_level1">Artikel 16. Financieringsfunctie </text:p>
            <text:p text:style-name="al">Artikel 212 van de Gemeentewet bevat de bepaling, dat de financiële verordening in elk geval regels voor de algemene doelstelling en de te hanteren richtlijnen en limieten van de financieringsfunctie bevat. Artikel <text:span text:style-name="nadrukcur">16</text:span> geeft invulling aan deze plicht. Het artikel bevat kaders voor het financieringsbeleid. De kaders voor de financiële organisatie van de financieringsfunctie staan in artikel <text:span text:style-name="nadrukcur">27</text:span> van deze verordening. 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text:p>
            <text:p text:style-name="al">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span text:style-name="nadrukcur">In het vierde lid is expliciet aangegeven dat het college achtervangovereenkomsten met het Waarborgfonds Sociale Woningbouw mag aangaan voor leningen opgenomen door in de gemeente werkzame woningcorporaties.</text:span>
          </text:p>
            <text:p text:style-name="al"/>
          </text:section>
          <text:section text:name="divisie_id1-3-2-4-20" text:style-name="divisie">
            <text:p text:style-name="kop_level1">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4 van de financiële verordening geeft hier invulling aan.</text:p>
            <text:p text:style-name="al"/>
          </text:section>
          <text:section text:name="divisie_id1-3-2-4-21" text:style-name="divisie">
            <text:p text:style-name="kop_level1">Artikel 17. Lokale heffingen</text:p>
            <text:p text:style-name="al">In het BBV staat in artikel 10, welke informatie de paragraaf lokale heffingen in elk geval moet bevatten. In dit artikel wordt de aanvullende informatievraag van de raad gedefinieerd <text:span text:style-name="nadrukcur">zoals die de laatste jaren in onze gemeente is toegepast..</text:span>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section>
          <text:section text:name="divisie_id1-3-2-4-22" text:style-name="divisie">
            <text:p text:style-name="kop_level1">Artikel 18. Financiering</text:p>
            <text:p text:style-name="al">In het BBV staat in artikel 13, welke informatie de paragraaf financiering in elk geval moet bevatten. In aanvulling daarop is in dit artikel <text:span text:style-name="nadrukcur">de aanvullende informatievraag van de raad voor deze paragraaf gedefinieerd zoals die in de laatste jaren in de onze gemeente is toegepast.</text:span></text:p>
            <text:p text:style-name="al"/>
          </text:section>
          <text:section text:name="divisie_id1-3-2-4-23" text:style-name="divisie">
            <text:p text:style-name="kop_level1">Artikel 19.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en <text:span text:style-name="nadrukcur">de ontwikkeling van het saldo van baten en lasten voor toevoegingen en onttrekkingen van reserves als aandeel (%) van de inkomsten.</text:span> Met deze aanvulling op de wettelijk verplichte financiële kengetallen komt de set financiële kengetallen overeen met die van www.waarstaatjegemeente.nl.</text:p>
            <text:p text:style-name="al"/>
          </text:section>
          <text:section text:name="divisie_id1-3-2-4-24" text:style-name="divisie">
            <text:p text:style-name="kop_level1">Artikel 20.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text:span text:style-name="nadrukcur">in de vier jaar de raad een geactualiseerd onderhoudsplan openbare ruimte respectievelijk onderhoudsplan riolering en het onderhoudsplan gebouwen aanbiedt.</text:span> Hiermee kan de raad de kaders voor het toekomstig onderhoudsniveau vaststellen.</text:p>
            <text:p text:style-name="al"/>
          </text:section>
          <text:section text:name="divisie_id1-3-2-4-25" text:style-name="divisie">
            <text:p text:style-name="kop_level1">Artikel 21. Bedrijfsvoering</text:p>
            <text:p text:style-name="al">In het BBV staat in artikel 14, welke informatie de paragraaf bedrijfsvoering in elk geval moet bevatten. </text:p>
            <text:p text:style-name="al"/>
          </text:section>
          <text:section text:name="divisie_id1-3-2-4-26" text:style-name="divisie">
            <text:p text:style-name="kop_level1">Artikel 22. Verbonden partijen</text:p>
            <text:p text:style-name="al">In het BBV staat in artikel 15, welke informatie de paragraaf verbonden partijen in elk geval moet bevatten. In dit artikel is deze aanvullende informatievraag van de raad voor deze paragraaf gedefinieerd <text:span text:style-name="nadrukcur">zoals die in onze gemeente de laatste jaren is toegepast.</text:span></text:p>
            <text:p text:style-name="al"/>
          </text:section>
          <text:section text:name="divisie_id1-3-2-4-27" text:style-name="divisie">
            <text:p text:style-name="kop_level1">Artikel 23. Grondbeleid</text:p>
            <text:p text:style-name="al">In het BBV staat in artikel 16, welke informatie de paragraaf grondbeleid in elk geval moet bevatten. In het eerste lid van artikel 23 is de aanvullende informatievraag van de raad voor deze paragraaf gedefinieerd <text:span text:style-name="nadrukcur">zoals die in de laatste jaren in de onze gemeente is toegepast.</text:span></text:p>
            <text:p text:style-name="al">Het tweede lid bepaalt, dat het college eens in <text:span text:style-name="nadrukcur">de vier jaar</text:span> aan de raad een nota grondbeleid aanbiedt. Met de nota kan de raad de kaders voor het toekomstig grondbeleid vaststellen.</text:p>
            <text:p text:style-name="al"/>
          </text:section>
          <text:section text:name="divisie_id1-3-2-4-28" text:style-name="divisie">
            <text:p text:style-name="kop_level1">Artikel 24. Verstrekking subsidies</text:p>
            <text:p text:style-name="al">
            <text:span text:style-name="nadrukcur">De in dit artikel opgenomen paragraaf subsidies is geen verplicht voorgeschreven paragraaf volgens het BBV. De raad heeft echter de bevoegdheid om een nieuwe paragraaf in de begroting en de jaarstukken toe te voegen, i.c. de paragraaf verstrekking subsidies. Het subsidiebegrip staat gedefinieerd in de Algemene wet bestuursrecht en luidt als volgt (art. 4:21 Awb): ‘onder subsidie wordt verstaan: de aanspraak op financiële middelen, door een bestuursorgaan verstrekt met het oog op bepaalde activiteiten van de aanvrager, anders als betaling voor aan het bestuursorgaan geleverde goederen of diensten</text:span>
            <text:span text:style-name="nadrukcur">’.</text:span>
          </text:p>
            <text:p text:style-name="al">
            <text:span text:style-name="nadrukcur">Het eerste lid geeft aan dat het college ten minste eenmaal per 4 jaar een kadernota subsidiebeleid</text:span>
            <text:span text:style-name="nadrukcur"> aanbiedt en dat vervolgens de raad deze nota vaststelt. In het tweede lid is aangegeven dat in deze nota uitgangspunten zijn geformuleerd voor het subsidiebeleid, de juridische, financiële en proces-matige randvoorwaarden, de feitelijke toepassing van subsidies, subsidievormen, subsidiegrond-slagen, subsidievoorwaarden en het subsidieproces. Het derde lid bepaalt dat in de paragraaf ‘verstrekking subsidies’ bij de begroting en de jaarstukken het college een overzicht geeft van de beschikbare subsidiebedragen per subproductnummer op totaalniveau. Tenslotte wordt verwezen naar het openbaar subsidieregister op de website waar de verstrekte subsidies aan instellingen en ondernemingen worden gepubliceerd.</text:span>
          </text:p>
            <text:p text:style-name="al"/>
          </text:section>
          <text:section text:name="divisie_id1-3-2-4-29" text:style-name="divisie">
            <text:p text:style-name="kop_level1">Artikel 25. Begrotingsrechtmatigheid</text:p>
            <text:p text:style-name="al">
            <text:span text:style-name="nadrukcur">De in dit artikel opgenomen paragraaf begrotingsrechtmatigheid is geen verplicht voorgeschreven paragraaf volgens het BBV. De raad heeft echter de bevoegdheid om een nieuwe paragraaf in de begroting en de jaarstukken toe te voegen, i.c. de paragraaf begrotingsrechtmatigheid. Het eerste lid bevat de bepaling dat i</text:span>
            <text:span text:style-name="nadrukcur">n de jaarstukken in de paragraaf begrotingsrechtmatigheid per programma inzicht wordt gegeven in de verschillen tussen de raming na wijziging en de realisatie, e.e.a. voor zover de kostenoverschrijdingen op programmaniveau groter zijn dan 1% van de begrote lasten en tenminste € 50.000 bedragen. In het tweede lid is aangegeven dat begrotingsoverschrijdingen als onrechtmatig worden gemarkeerd en dat deze overschrijdingen nader worden gerubriceerd naar de overschrijdingscategorieën zoals die zijn opgenomen in het protocol voor de accountantscontrole.</text:span>
          </text:p>
            <text:p text:style-name="al"/>
          </text:section>
          <text:section text:name="divisie_id1-3-2-4-30" text:style-name="divisie">
            <text:p text:style-name="kop_level1">Artikel 26. Administratie</text:p>
            <text:p text:style-name="al">Onder artikel <text:span text:style-name="nadrukcur">26</text:span> zijn algemene bepalingen opgenomen voor de inrichting van de gemeentelijke administratie. Op hoofdlijnen wordt opgedragen welke gegevens systematisch moeten worden vastgelegd en aan welke eisen deze gegevens en de vastlegging er van moeten voldoen.</text:p>
            <text:p text:style-name="al"/>
          </text:section>
          <text:section text:name="divisie_id1-3-2-4-31" text:style-name="divisie">
            <text:p text:style-name="kop_level1">Artikel 27. Financiële organisatie</text:p>
            <text:p text:style-name="al">Artikel <text:span text:style-name="nadrukcur">27</text:span>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text:span text:style-name="nadrukcur">27</text:span>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section>
          <text:section text:name="divisie_id1-3-2-4-32" text:style-name="divisie">
            <text:p text:style-name="kop_level1">Artikel 28. Interne controle</text:p>
            <text:p text:style-name="al">De accountant toetst jaarlijks of de gemeenterekening een getrouw beeld geeft van de gemeentelijke financiën en of de (financiële) beheershandelingen die eraan ten grondslag liggen, rechtmatig zijn verlopen. Het eerste lid van artikel <text:span text:style-name="nadrukcur">28</text:span>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text:span text:style-name="nadrukcur">de 4 jaar</text:span> moet worden gecontroleerd of de administratie van registergoederen en bedrijfsmiddelen overeenkomt met het daadwerkelijke bezit. Advies is om deze laatste controle eens in de vier of vijf jaar uit te voeren. </text:p>
            <text:p text:style-name="al"/>
          </text:section>
          <text:section text:name="divisie_id1-3-2-4-33" text:style-name="divisie">
            <text:p text:style-name="kop_level1">Artikel 29.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text:p>
            <text:p text:style-name="al">De oude verordening is ondanks het intrekken nog wel van toepassing op de jaarstukken van het begrotingsjaar t-1 en de begroting en jaarstukken van het jaar t. </text:p>
            <text:p text:style-name="al">Met ingang van 1 januari 2017 gelden vanwege de wijzigingen van het BBV andere bepalingen voor het activeren en afschrijven van nieuwe investeringen met maatschappelijk nut. In het tweede lid van artikel 29 is een overgangsbepaling opgenomen. Voor investeringen met maatschappelijk nut voor 2017 zijn de bepalingen uit de oude financiële verordening nog van kracht.</text:p>
            <text:p text:style-name="al"/>
          </text:section>
          <text:section text:name="divisie_id1-3-2-4-34" text:style-name="divisie">
            <text:p text:style-name="kop_level1">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367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7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7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77</meta:user-defined>
    <meta:user-defined meta:name="OVERHEIDop.GmbID/DC.identifier">gmb-2016-183677</meta:user-defined>
    <meta:user-defined meta:name="OVERHEID.TaxonomieBeleidsagenda/OVERHEID.category">Financiën | Organisatie en beleid</meta:user-defined>
    <meta:user-defined meta:name="OVERHEID.Gemeente/DC.spatial">Sittard-Geleen</meta:user-defined>
    <meta:user-defined meta:name="DC.source">art. 212 Gemw;1.0:c:BWBR0005416&amp;artikel=212&amp;g=2016-07-01</meta:user-defined>
    <meta:user-defined meta:name="OVERHEIDop.referentienummer">1798930</meta:user-defined>
    <meta:user-defined meta:name="DCTERMS.alternative">Financiële verordening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