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Rubens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Rubensstraat 22 door het realiseren van een overkapping op het terras</text:p>
            <text:p text:style-name="common-al"/>
            <text:p text:style-name="common-al">Ons kenmerk: 20161563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Rubensstraat 2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367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Rubensstraat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75</meta:user-defined>
    <meta:user-defined meta:name="OVERHEIDop.GmbID/DC.identifier">gmb-2016-183675</meta:user-defined>
    <meta:user-defined meta:name="DCTERMS.abstract">Het veranderen van de eengezinswoning Rubensstraat 22 door het realiseren van een overkapping op het terras. Deze bekendmaking bevat de activiteit(en): bouwen.</meta:user-defined>
    <meta:user-defined meta:name="OVERHEIDop.referentienummer">201615633/6195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PH 22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88768-v1-BM 161221 201615633 Ruben...|exb-2016-44196</meta:user-defined>
    <meta:user-defined meta:name="OVERHEID.EPSG28992/DC.spatial">80692.787 454217.598</meta:user-defined>
    <meta:user-defined meta:name="OVERHEIDop.versieInformatie"/>
  </office:meta>
</office:document-meta>
</file>