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rediusweg 77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Brediusweg 77, 1401 AD Bussum</text:p>
            <text:p text:style-name="common-al">Bouwen vrijstaande woning met bijgebouw, kappen 28 bomen, aanbrengen oppervlakteverharding, plaatsen tuinmuurtje voortuin, verplaatsen uitrit. (gewijzigde omschrijving)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>23</text:span>
            <text:span text:style-name="nadrukcur"> dece</text:span>
            <text:span text:style-name="nadrukcur">mber </text:span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83673</text:span><text:line-break/><text:date style:data-style-name="dag" text:fixed="true" text:date-value="2016-12-23"/><text:line-break/><text:date style:data-style-name="jaar" text:fixed="true" text:date-value="2016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673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673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rediusweg 77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3</meta:user-defined>
    <meta:user-defined meta:name="OVERHEIDop.publicationIssue">183673</meta:user-defined>
    <meta:user-defined meta:name="OVERHEIDop.GmbID/DC.identifier">gmb-2016-1836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1AD 79</meta:user-defined>
    <meta:user-defined meta:name="OVERHEIDop.woonplaats">Bussum</meta:user-defined>
    <meta:user-defined meta:name="OVERHEIDop.straatnaam">Brediusweg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40775 477206</meta:user-defined>
    <meta:user-defined meta:name="OVERHEIDop.versieInformatie"/>
  </office:meta>
</office:document-meta>
</file>