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 op de locatie Manusveert 63, 1747 J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63</text:p>
            <text:p text:style-name="last-al">Ingekomen: 20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3671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7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71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utting op de locatie Manusveert 63, 1747 JB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671</meta:user-defined>
    <meta:user-defined meta:name="OVERHEIDop.GmbID/DC.identifier">gmb-2016-183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JB 63</meta:user-defined>
    <meta:user-defined meta:name="OVERHEIDop.woonplaats">Tuitjenhorn</meta:user-defined>
    <meta:user-defined meta:name="OVERHEIDop.straatnaam">Manusveer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201 527992</meta:user-defined>
    <meta:user-defined meta:name="OVERHEIDop.versieInformatie"/>
  </office:meta>
</office:document-meta>
</file>