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5-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5-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6-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6-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7-3">
      <text:list-level-style-bullet text:bullet-char="•" text:level="1">
        <style:list-level-properties text:min-label-width="10mm"/>
      </text:list-level-style-bullet>
    </text:list-style>
    <text:list-style style:name="id1-3-2-3-27-3-1">
      <text:list-level-style-bullet text:bullet-char="•" text:level="1">
        <style:list-level-properties text:min-label-width="10mm"/>
      </text:list-level-style-bullet>
    </text:list-style>
    <text:list-style style:name="id1-3-2-3-27-3-2">
      <text:list-level-style-bullet text:bullet-char="•" text:level="1">
        <style:list-level-properties text:min-label-width="10mm"/>
      </text:list-level-style-bullet>
    </text:list-style>
    <text:list-style style:name="id1-3-2-3-27-3-3">
      <text:list-level-style-bullet text:bullet-char="•" text:level="1">
        <style:list-level-properties text:min-label-width="10mm"/>
      </text:list-level-style-bullet>
    </text:list-style>
    <text:list-style style:name="id1-3-2-3-27-6">
      <text:list-level-style-bullet text:bullet-char="•" text:level="1">
        <style:list-level-properties text:min-label-width="10mm"/>
      </text:list-level-style-bullet>
    </text:list-style>
    <text:list-style style:name="id1-3-2-3-27-6-1">
      <text:list-level-style-bullet text:bullet-char="•" text:level="1">
        <style:list-level-properties text:min-label-width="10mm"/>
      </text:list-level-style-bullet>
    </text:list-style>
    <text:list-style style:name="id1-3-2-3-27-6-2">
      <text:list-level-style-bullet text:bullet-char="•" text:level="1">
        <style:list-level-properties text:min-label-width="10mm"/>
      </text:list-level-style-bullet>
    </text:list-style>
    <text:list-style style:name="id1-3-2-3-27-6-3">
      <text:list-level-style-bullet text:bullet-char="•" text:level="1">
        <style:list-level-properties text:min-label-width="10mm"/>
      </text:list-level-style-bullet>
    </text:list-style>
    <text:list-style style:name="id1-3-2-3-27-6-4">
      <text:list-level-style-bullet text:bullet-char="•" text:level="1">
        <style:list-level-properties text:min-label-width="10mm"/>
      </text:list-level-style-bullet>
    </text:list-style>
    <text:list-style style:name="id1-3-2-3-27-6-5">
      <text:list-level-style-bullet text:bullet-char="•" text:level="1">
        <style:list-level-properties text:min-label-width="10mm"/>
      </text:list-level-style-bullet>
    </text:list-style>
    <text:list-style style:name="id1-3-2-3-27-6-6">
      <text:list-level-style-bullet text:bullet-char="•" text:level="1">
        <style:list-level-properties text:min-label-width="10mm"/>
      </text:list-level-style-bullet>
    </text:list-style>
    <text:list-style style:name="id1-3-2-3-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Boxtel 2017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
                      <text:span text:style-name="nadrukcur">a</text:span>
                      <text:span text:style-name="nadrukcur">lgemeen gebruikelijke voorziening</text:span>
                    </text:p>
                      <text:p text:style-name="al">een voorziening die niet speciaal bedoeld is voor mensen met een beperking, die algemeen verkrijgbaar is en die niet of niet veel duurder is dan vergelijkbare voorzieningen.</text:p>
                    </text:list-item>
                    <text:list-item text:style-override="id1-3-2-2-1-2-2-1-3-2">
                      <text:number>b.</text:number>
                      <text:p text:style-name="al">
                      <text:span text:style-name="nadrukcur">b</text:span>
                      <text:span text:style-name="nadrukcur">ijdrage</text:span>
                    </text:p>
                      <text:p text:style-name="al">bijdrage in de kosten als bedoeld in artikel 2.1.4 van de wet.</text:p>
                    </text:list-item>
                    <text:list-item text:style-override="id1-3-2-2-1-2-2-1-3-3">
                      <text:number>c.</text:number>
                      <text:p text:style-name="al">
                      <text:span text:style-name="nadrukcur">b</text:span>
                      <text:span text:style-name="nadrukcur">udgetplan</text:span>een overzicht van de door de cliënt voorgenomen besteding van het te verlenen persoonsgebonden budget.</text:p>
                    </text:list-item>
                    <text:list-item text:style-override="id1-3-2-2-1-2-2-1-3-4">
                      <text:number>d.</text:number>
                      <text:p text:style-name="al">
                      <text:span text:style-name="nadrukcur">c</text:span>
                      <text:span text:style-name="nadrukcur">ollege</text:span>
                    </text:p>
                      <text:p text:style-name="al">het college van burgemeester en wethouders van de gemeente Boxtel.</text:p>
                    </text:list-item>
                    <text:list-item text:style-override="id1-3-2-2-1-2-2-1-3-5">
                      <text:number>e.</text:number>
                      <text:p text:style-name="al">
                      <text:span text:style-name="nadrukcur">h</text:span>
                      <text:span text:style-name="nadrukcur">oofdverblijf</text:span>
                    </text:p>
                      <text:p text:style-name="al">de woonruimte, bestemd en geschikt voor permanente bewoning, waar de cliënt zijn of haar vaste woon- en verblijfplaats heeft en op welk adres de cliënt in de gemeentelijke basisregistratie personen staat ingeschreven of zal staan ingeschreven, dan wel het feitelijk woonadres;</text:p>
                    </text:list-item>
                    <text:list-item text:style-override="id1-3-2-2-1-2-2-1-3-6">
                      <text:number>f.</text:number>
                      <text:p text:style-name="al">
                      <text:span text:style-name="nadrukcur">ingezetene</text:span>degene die in de basisregistratie personen staat ingeschreven in de gemeente Boxtel dan wel, indien het een inschrijving van een briefadres in de gemeente Boxtel betreft, degene die zijn feitelijke verblijfplaats in de gemeente Boxtel heeft;</text:p>
                    </text:list-item>
                    <text:list-item text:style-override="id1-3-2-2-1-2-2-1-3-7">
                      <text:number>g.</text:number>
                      <text:p text:style-name="al">
                      <text:span text:style-name="nadrukcur">m</text:span>
                      <text:span text:style-name="nadrukcur">aatwerkvoorziening</text:span>
                    </text:p>
                      <text:p text:style-name="al">de maatwerkvoorziening als omschreven in artikel 1.1.1 van de wet, te verstrekken als voorziening in natura of in de vorm van een persoonsgebonden budget.</text:p>
                    </text:list-item>
                    <text:list-item text:style-override="id1-3-2-2-1-2-2-1-3-8">
                      <text:number>h.</text:number>
                      <text:p text:style-name="al">
                      <text:span text:style-name="nadrukcur">m</text:span>
                      <text:span text:style-name="nadrukcur">elding</text:span>
                    </text:p>
                      <text:p text:style-name="al">melding als bedoeld in artikel 2.3.2 eerste lid van de wet.</text:p>
                    </text:list-item>
                    <text:list-item text:style-override="id1-3-2-2-1-2-2-1-3-9">
                      <text:number>i.</text:number>
                      <text:p text:style-name="al">
                      <text:span text:style-name="nadrukcur">PGB</text:span>
                    </text:p>
                      <text:p text:style-name="al">persoonsgebonden budget als bedoeld in artikel 1.1.1 van de wet</text:p>
                    </text:list-item>
                    <text:list-item text:style-override="id1-3-2-2-1-2-2-1-3-10">
                      <text:number>j.</text:number>
                      <text:p text:style-name="al">
                      <text:span text:style-name="nadrukcur">de Toegang</text:span>
                    </text:p>
                    </text:list-item>
                  </text:list>
                </text:list-item>
              </text:list>
              <text:p text:style-name="al">het door het college aangewezen loket / sociaal team voor de toegang tot de Wmo 2015;</text:p>
              <text:list text:style-name="id1-3-2-2-1-2-4">
                <text:list-item text:style-override="id1-3-2-2-1-2-4-1">
                  <text:number>a.</text:number>
                  <text:p text:style-name="al">
                  <text:span text:style-name="nadrukcur">v</text:span>
                  <text:span text:style-name="nadrukcur">oorliggende</text:span>
                  <text:span text:style-name="nadrukcur">voorziening</text:span>
                </text:p>
                  <text:p text:style-name="al">een voorziening op grond van een andere wettelijke bepaling, die gezien haar aard en doel geacht wordt voor de cliënt toereikend en passend te zijn.</text:p>
                </text:list-item>
                <text:list-item text:style-override="id1-3-2-2-1-2-4-2">
                  <text:number>b.</text:number>
                  <text:p text:style-name="al">
                  <text:span text:style-name="nadrukcur">w</text:span>
                  <text:span text:style-name="nadrukcur">et</text:span>
                </text:p>
                  <text:p text:style-name="al">Wet maatschappelijke ondersteuning 2015 (Wmo 2015).</text:p>
                  <text:list text:style-name="id1-3-2-2-1-2-4-2-4">
                    <text:list-item text:style-override="id1-3-2-2-1-2-4-2-4-1">
                      <text:number>2.</text:number>
                      <text:p text:style-name="al">Alle begrippen die in deze verordening worden gebruikt en die niet nader worden omschreven hebben dezelfde betekenis als in de wet, het Uitvoeringsbesluit Wmo 2015 en de Algemene wet Bestuurs-rech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1</text:span> Melding</text:p>
              <text:p text:style-name="al">De melding kan schriftelijk, mondeling, telefonisch of per e-mail worden gedaan door of namens de cliënt (bijvoorbeeld door een gemachtigde of cliëntondersteuner) bij de Toegang. </text:p>
            </text:section>
            <text:section text:name="artikel_id1-3-2-2-2-3" text:style-name="artikel">
              <text:p text:style-name="artikel_kop_titel"><text:span text:style-name="artikel_kop_label">Artikel</text:span> <text:span text:style-name="artikel_kop_nr">2.2</text:span> De aanvraag</text:p>
              <text:p text:style-name="al">De aanvraag voor een maatwerkvoorziening moet schriftelijk via een door het college vastgesteld aan-vraagformulier of een ondertekend onderzoeksverslag plaatsvinden.</text:p>
            </text:section>
            <text:section text:name="artikel_id1-3-2-2-2-4" text:style-name="artikel">
              <text:p text:style-name="artikel_kop_titel"><text:span text:style-name="artikel_kop_label">Artikel</text:span> <text:span text:style-name="artikel_kop_nr">2.3</text:span> Nadere regels</text:p>
              <text:p text:style-name="al">Het college kan nadere regels stellen over de wijze waarop wordt beoordeeld of een cliënt voor een maatwerkvoorziening in aanmerking komt.</text:p>
            </text:section>
            <text:section text:name="artikel_id1-3-2-2-2-5" text:style-name="artikel">
              <text:p text:style-name="artikel_kop_titel"><text:span text:style-name="artikel_kop_label">Artikel</text:span> <text:span text:style-name="artikel_kop_nr">2.4</text:span> Medewerkingsverplichting cliënt en huisgenoten</text:p>
              <text:list text:style-name="id1-3-2-2-2-5-2">
                <text:list-item text:style-override="id1-3-2-2-2-5-2">
                  <text:number>1.</text:number>
                  <text:p text:style-name="al">Het college is in ieder geval bevoegd om, voor zover dit van belang kan zijn voor de beoordeling van de aanspraak op een maatwerkvoorziening:</text:p>
                  <text:list text:style-name="id1-3-2-2-2-5-2-3">
                    <text:list-item text:style-override="id1-3-2-2-2-5-2-3-1">
                      <text:number>a.</text:number>
                      <text:p text:style-name="al">de cliënt en diens huisgenoten op te roepen in persoon te verschijnen op een door het college te bepalen plaats en tijdstip en hem te bevragen.</text:p>
                    </text:list-item>
                    <text:list-item text:style-override="id1-3-2-2-2-5-2-3-2">
                      <text:number>b.</text:number>
                      <text:p text:style-name="al">de cliënt en diens huisgenoten op een door het college te bepalen plaats en tijdstip door een of meer daartoe aangewezen deskundigen te laten bevragen en/of onderzoeken.</text:p>
                    </text:list-item>
                  </text:list>
                </text:list-item>
                <text:list-item text:style-override="id1-3-2-2-2-5-3">
                  <text:number>2.</text:number>
                  <text:p text:style-name="al">De cliënt en diens huisgenoten zijn verplicht medewerking te verlenen aan de oproep als bedoeld in het eerste lid onder a en de bevraging en/of onderzoek als bedoeld in het eerste lid onder b.</text:p>
                </text:list-item>
              </text:list>
            </text:section>
            <text:p text:style-name="hoofdstuk_bottom"/>
          </text:section>
          <text:section text:name="hoofdstuk_id1-3-2-2-3" text:style-name="hoofdstuk">
            <text:p text:style-name="hoofdstuk_kop"><text:span text:style-name="label">HOOFDSTUK</text:span> <text:span text:style-name="nr">3</text:span> TE BEREIKEN RESULTATEN</text:p>
            <text:section text:name="artikel_id1-3-2-2-3-2" text:style-name="artikel">
              <text:p text:style-name="artikel_kop_titel"><text:span text:style-name="artikel_kop_label">Artikel</text:span> <text:span text:style-name="artikel_kop_nr">3.1</text:span> De te bereiken resultaten</text:p>
              <text:p text:style-name="al">De door het college te verstrekken maatwerkvoorzieningen op het gebied van de zelfredzaamheid en maatschappelijk participatie stellen de cliënt in staat:</text:p>
              <text:list text:style-name="id1-3-2-2-3-2-3">
                <text:list-item text:style-override="id1-3-2-2-3-2-3-1">
                  <text:number>1.</text:number>
                  <text:p text:style-name="al">een huishouden te voeren, waaronder wordt verstaan:</text:p>
                  <text:list text:style-name="id1-3-2-2-3-2-3-1-3">
                    <text:list-item text:style-override="id1-3-2-2-3-2-3-1-3-1">
                      <text:number>a.</text:number>
                      <text:p text:style-name="al">het beschikken over een “schoon en leefbaar huis”; </text:p>
                    </text:list-item>
                    <text:list-item text:style-override="id1-3-2-2-3-2-3-1-3-2">
                      <text:number>b.</text:number>
                      <text:p text:style-name="al">het beschikken over goederen voor primaire levensbehoeften; </text:p>
                    </text:list-item>
                    <text:list-item text:style-override="id1-3-2-2-3-2-3-1-3-3">
                      <text:number>c.</text:number>
                      <text:p text:style-name="al">het beschikken over schone en draagbare kleding;</text:p>
                    </text:list-item>
                    <text:list-item text:style-override="id1-3-2-2-3-2-3-1-3-4">
                      <text:number>d.</text:number>
                      <text:p text:style-name="al">het thuis kunnen zorgen voor kinderen die tot het gezin behoren.</text:p>
                    </text:list-item>
                  </text:list>
                </text:list-item>
                <text:list-item text:style-override="id1-3-2-2-3-2-3-2">
                  <text:number>2.</text:number>
                  <text:p text:style-name="al">de woning normaal te kunnen gebruiken, waaronder wordt verstaan:</text:p>
                  <text:list text:style-name="id1-3-2-2-3-2-3-2-3">
                    <text:list-item text:style-override="id1-3-2-2-3-2-3-2-3-1">
                      <text:number>e.</text:number>
                      <text:p text:style-name="al">het bereiken van de woning;</text:p>
                    </text:list-item>
                    <text:list-item text:style-override="id1-3-2-2-3-2-3-2-3-2">
                      <text:number>f.</text:number>
                      <text:p text:style-name="al">het zich kunnen verplaatsen in en om de woning.</text:p>
                    </text:list-item>
                  </text:list>
                </text:list-item>
                <text:list-item text:style-override="id1-3-2-2-3-2-3-3">
                  <text:number>3.</text:number>
                  <text:p text:style-name="al">zich lokaal te verplaatsen per vervoermiddel; </text:p>
                </text:list-item>
                <text:list-item text:style-override="id1-3-2-2-3-2-3-4">
                  <text:number>4.</text:number>
                  <text:p text:style-name="al">medemensen te ontmoeten en op basis daarvan sociale verbanden aan te gaan; </text:p>
                </text:list-item>
                <text:list-item text:style-override="id1-3-2-2-3-2-3-5">
                  <text:number>5.</text:number>
                  <text:p text:style-name="al">zelf regie te voeren over het dagelijkse leven, waaronder wordt verstaan:</text:p>
                  <text:list text:style-name="id1-3-2-2-3-2-3-5-3">
                    <text:list-item text:style-override="id1-3-2-2-3-2-3-5-3-1">
                      <text:number>g.</text:number>
                      <text:p text:style-name="al">het voeren van regie over de zelfzorghandelingen; </text:p>
                    </text:list-item>
                    <text:list-item text:style-override="id1-3-2-2-3-2-3-5-3-2">
                      <text:number>h.</text:number>
                      <text:p text:style-name="al">het vermogen heeft tot sociaal functioneren in de dagelijkse leefsituaties, zoals thuis en in relatie met vrienden en familie;</text:p>
                    </text:list-item>
                    <text:list-item text:style-override="id1-3-2-2-3-2-3-5-3-3">
                      <text:number>i.</text:number>
                      <text:p text:style-name="al">het vermogen heeft om zelf in het structureren van zijn dag te voorzien;</text:p>
                    </text:list-item>
                    <text:list-item text:style-override="id1-3-2-2-3-2-3-5-3-4">
                      <text:number>j.</text:number>
                      <text:p text:style-name="al">zelf besluiten kan nemen en regie voeren. </text:p>
                    </text:list-item>
                  </text:list>
                </text:list-item>
                <text:list-item text:style-override="id1-3-2-2-3-2-3-6">
                  <text:number>6.</text:number>
                  <text:p text:style-name="al">een dagstructuur te hebben, waaronder wordt verstaan:</text:p>
                  <text:list text:style-name="id1-3-2-2-3-2-3-6-3">
                    <text:list-item text:style-override="id1-3-2-2-3-2-3-6-3-1">
                      <text:number>k.</text:number>
                      <text:p text:style-name="al">het hebben van een zinvolle dagbesteding, gericht op behoud of ontwikkeling van vaardigheden;</text:p>
                    </text:list-item>
                    <text:list-item text:style-override="id1-3-2-2-3-2-3-6-3-2">
                      <text:number>l.</text:number>
                      <text:p text:style-name="al">het hebben van een evenwichtig dag- en nachtritme. </text:p>
                    </text:list-item>
                  </text:list>
                </text:list-item>
                <text:list-item text:style-override="id1-3-2-2-3-2-3-7">
                  <text:number>7.</text:number>
                  <text:p text:style-name="al">Om een huishouden te voeren, zoals bedoeld in lid 1 van dit artikel neemt het college bij de toeken-ning van een maatwerkvoorziening over hulp bij het huishouden in ieder geval een besluit over de noodzaak van het verrichten dan wel het bieden van ondersteuning bij de onderstaande taken alsmede de hierbij behorende frequentie, te weten:</text:p>
                  <text:list text:style-name="id1-3-2-2-3-2-3-7-3">
                    <text:list-item text:style-override="id1-3-2-2-3-2-3-7-3-1">
                      <text:number>a.</text:number>
                      <text:p text:style-name="al">de broodmaaltijd bereiden</text:p>
                    </text:list-item>
                    <text:list-item text:style-override="id1-3-2-2-3-2-3-7-3-2">
                      <text:number>b.</text:number>
                      <text:p text:style-name="al">het verrichten van licht huishoudelijk werk</text:p>
                    </text:list-item>
                    <text:list-item text:style-override="id1-3-2-2-3-2-3-7-3-3">
                      <text:number>c.</text:number>
                      <text:p text:style-name="al">het verrichten van zwaar huishoudelijk werk</text:p>
                    </text:list-item>
                    <text:list-item text:style-override="id1-3-2-2-3-2-3-7-3-4">
                      <text:number>d.</text:number>
                      <text:p text:style-name="al">het verzorgen van de was</text:p>
                    </text:list-item>
                    <text:list-item text:style-override="id1-3-2-2-3-2-3-7-3-5">
                      <text:number>e.</text:number>
                      <text:p text:style-name="al">het regelen/doen van boodschappen</text:p>
                    </text:list-item>
                    <text:list-item text:style-override="id1-3-2-2-3-2-3-7-3-6">
                      <text:number>f.</text:number>
                      <text:p text:style-name="al">de dagelijkse organisatie van het huishouden</text:p>
                    </text:list-item>
                    <text:list-item text:style-override="id1-3-2-2-3-2-3-7-3-7">
                      <text:number>g.</text:number>
                      <text:p text:style-name="al">het geven van advies, instructie, voorlichting, gericht op het huishouden.</text:p>
                      <text:p text:style-name="al">	Het college houdt hierbij in ieder geval ook rekening met de behoeften, persoonskenmerken en 	de voorkeuren van de cliënt. </text:p>
                    </text:list-item>
                  </text:list>
                </text:list-item>
                <text:list-item text:style-override="id1-3-2-2-3-2-3-8">
                  <text:number>1.</text:number>
                  <text:p text:style-name="al">Bij de verlening van een maatwerkvoorziening over hulp bij het huishouden aan een belang- hebbende, houdt het college rekening met de gebruikelijke hulp die huisgenoten hierbij kunnen bieden.  </text:p>
                </text:list-item>
                <text:list-item text:style-override="id1-3-2-2-3-2-3-9">
                  <text:number>2.</text:number>
                  <text:p text:style-name="al">Het college kan ten aanzien van het bepaalde in dit hoofdstuk nadere regels stellen.</text:p>
                </text:list-item>
              </text:list>
            </text:section>
            <text:p text:style-name="hoofdstuk_bottom"/>
          </text:section>
          <text:section text:name="hoofdstuk_id1-3-2-2-4" text:style-name="hoofdstuk">
            <text:p text:style-name="hoofdstuk_kop"><text:span text:style-name="label">HOOFDSTUK</text:span> <text:span text:style-name="nr">4</text:span> BEOORDELING VAN DE AANSPRAAK</text:p>
            <text:section text:name="artikel_id1-3-2-2-4-2" text:style-name="artikel">
              <text:p text:style-name="artikel_kop_titel"><text:span text:style-name="artikel_kop_label">Artikel</text:span> <text:span text:style-name="artikel_kop_nr">4.1</text:span> Uitgangspunt beoordeling maatwerkvoorziening</text:p>
              <text:p text:style-name="al">Bij het beoordelen van de aanspraak op een maatwerkvoorziening, neemt het college het onderzoeks-verslag, indien aanwezig, als uitgangspunt. </text:p>
            </text:section>
            <text:section text:name="artikel_id1-3-2-2-4-3" text:style-name="artikel">
              <text:p text:style-name="artikel_kop_titel"><text:span text:style-name="artikel_kop_label">Artikel</text:span> <text:span text:style-name="artikel_kop_nr">4.2</text:span> Criteria voor maatwerkvoorziening</text:p>
              <text:list text:style-name="id1-3-2-2-4-3-2">
                <text:list-item text:style-override="id1-3-2-2-4-3-2">
                  <text:number>1.</text:number>
                  <text:p text:style-name="al">Er bestaat slechts <text:span text:style-name="nadrukcur">aanspraak </text:span>op een maatwerkvoorziening voor zover:</text:p>
                </text:list-item>
                <text:list-item text:style-override="id1-3-2-2-4-3-3">
                  <text:number>a.</text:number>
                  <text:p text:style-name="al">deze langdurig noodzakelijk is om de cliënt in staat te stellen tot zelfredzaamheid en/of participatie of te voorzien in de behoefte aan beschermd wonen of opvang;</text:p>
                </text:list-item>
                <text:list-item text:style-override="id1-3-2-2-4-3-4">
                  <text:number>b.</text:number>
                  <text:p text:style-name="al">deze als de goedkoopst passende voorziening aan te merken is.</text:p>
                </text:list-item>
                <text:list-item text:style-override="id1-3-2-2-4-3-5">
                  <text:number>2.</text:number>
                  <text:p text:style-name="al">
                <text:span text:style-name="nadrukcur">Geen aanspraak</text:span> op een maatwerkvoorziening bestaat:</text:p>
                </text:list-item>
                <text:list-item text:style-override="id1-3-2-2-4-3-6">
                  <text:number>a.</text:number>
                  <text:p text:style-name="al">indien de cliënt geen ingezetene van de gemeente Boxtel is, met uitzondering van beschermd wonen en opvang;</text:p>
                </text:list-item>
                <text:list-item text:style-override="id1-3-2-2-4-3-7">
                  <text:number>b.</text:number>
                  <text:p text:style-name="al">indien de noodzaak tot ondersteuning voor de cliënt redelijkerwijs vermijdbaar was;</text:p>
                </text:list-item>
                <text:list-item text:style-override="id1-3-2-2-4-3-8">
                  <text:number>c.</text:number>
                  <text:p text:style-name="al">indien de noodzaak tot ondersteuning voorzienbaar was, tenzij van de cliënt redelijkerwijs niet verwacht kon worden maatregelen te hebben getroffen die de maatwerkvoorziening overbodig hadden gemaakt;</text:p>
                </text:list-item>
                <text:list-item text:style-override="id1-3-2-2-4-3-9">
                  <text:number>d.</text:number>
                  <text:p text:style-name="al">voor zover de cliënt een beroep kan doen op een voorliggende voorziening of de voorliggende voorziening de kosten van de maatwerkvoorziening als niet noodzakelijk heeft aangemerkt;</text:p>
                </text:list-item>
                <text:list-item text:style-override="id1-3-2-2-4-3-10">
                  <text:number>e.</text:number>
                  <text:p text:style-name="al">indien de maatwerkvoorziening voor de persoon van de cliënt algemeen gebruikelijk is;</text:p>
                </text:list-item>
                <text:list-item text:style-override="id1-3-2-2-4-3-11">
                  <text:number>f.</text:number>
                  <text:p text:style-name="al">voor zover een voorziening als die waarop de aanvraag betrekking heeft reeds eerder in het kader van enige wettelijke bepaling of regeling is verstrekt en de normale afschrijvingstermijn van de voorziening nog niet verstreken is, tenzij de eerder verstrekte voorziening verloren is gegaan als gevolg van omstandigheden die niet aan de cliënt zijn toe te rekenen, of tenzij de cliënt geheel of gedeeltelijk tegemoetkomt in de veroorzaakte kosten;</text:p>
                </text:list-item>
                <text:list-item text:style-override="id1-3-2-2-4-3-12">
                  <text:number>g.</text:number>
                  <text:p text:style-name="al">voor zover de aanvraag betrekking heeft op kosten die de cliënt voorafgaand aan het moment van aanvragen of het moment van beschikken heeft gemaakt en niet meer is na te gaan of de maatwerkvoorziening noodzakelijk is en als goedkoopst passend aan te merken valt;</text:p>
                </text:list-item>
                <text:list-item text:style-override="id1-3-2-2-4-3-13">
                  <text:number>h.</text:number>
                  <text:p text:style-name="al">indien de aanspraak niet is vast te stellen doordat de cliënt of zijn huisgenoten niet of onvoldoende voldoen aan de verplichtingen als bedoeld in artikel 2.3.8 lid 1 en 3 van de wet of artikel 2.4.</text:p>
                </text:list-item>
                <text:list-item text:style-override="id1-3-2-2-4-3-14">
                  <text:number>i.</text:number>
                  <text:p text:style-name="al">indien de noodzaak tot het treffen van de voorziening het gevolg is van een verhuizing waartoe op grond van beperkingen bij de zelfredzaamheid en participatie, geen aanleiding bestond en er geen andere belangrijke reden aanwezig was voor deze verhuizing.</text:p>
                </text:list-item>
              </text:list>
            </text:section>
            <text:section text:name="artikel_id1-3-2-2-4-4" text:style-name="artikel">
              <text:p text:style-name="artikel_kop_titel"><text:span text:style-name="artikel_kop_label">Artikel</text:span> <text:span text:style-name="artikel_kop_nr">4.3</text:span> Criteria in verband met wonen</text:p>
              <text:list text:style-name="id1-3-2-2-4-4-2">
                <text:list-item text:style-override="id1-3-2-2-4-4-2">
                  <text:number>1.</text:number>
                  <text:p text:style-name="al">Geen aanspraak op een maatwerkvoorziening bestaat voor een cliënt die beperkingen ondervindt in het normale gebruik van de woning en/of het zich verplaatsen in en om de woning indien:</text:p>
                </text:list-item>
                <text:list-item text:style-override="id1-3-2-2-4-4-3">
                  <text:number>a.</text:number>
                  <text:p text:style-name="al">sprake is van een woonvoorziening in woongebouwen die specifiek gericht zijn op mensen met beperkingen en waarvan verwacht mag worden dat:</text:p>
                </text:list-item>
                <text:list-item text:style-override="id1-3-2-2-4-4-4">
                  <text:number>1.</text:number>
                  <text:p text:style-name="al">reeds voorzieningen zijn getroffen in de gemeenschappelijke ruimten; of</text:p>
                </text:list-item>
                <text:list-item text:style-override="id1-3-2-2-4-4-5">
                  <text:number>2.</text:number>
                  <text:p text:style-name="al">voorzieningen bij nieuwbouw of renovatie zonder noemenswaardige meerkosten kunnen worden meegenomen;</text:p>
                </text:list-item>
                <text:list-item text:style-override="id1-3-2-2-4-4-6">
                  <text:number>b.</text:number>
                  <text:p text:style-name="al">de cliënt niet zijn hoofdverblijf heeft in de woning waarvoor de maatwerkvoorziening wordt aangevraagd;</text:p>
                </text:list-item>
                <text:list-item text:style-override="id1-3-2-2-4-4-7">
                  <text:number>c.</text:number>
                  <text:p text:style-name="al">de ondervonden problemen bij het normale gebruik van de woning voortvloeien uit de aard van in de woning gebruikte materialen of de slechte staat van onderhoud;</text:p>
                </text:list-item>
                <text:list-item text:style-override="id1-3-2-2-4-4-8">
                  <text:number>d.</text:number>
                  <text:p text:style-name="al">de cliënt niet is verhuisd naar de voor zijn of haar beperkingen op dat moment beschikbare, meest geschikte woning, tenzij er voorafgaand aan de verhuizing schriftelijk toestemming is verleend door het college;</text:p>
                </text:list-item>
                <text:list-item text:style-override="id1-3-2-2-4-4-9">
                  <text:number>e.</text:number>
                  <text:p text:style-name="al">de gevraagde voorziening het gevolg is van achterstallig onderhoud aan de woning;</text:p>
                </text:list-item>
                <text:list-item text:style-override="id1-3-2-2-4-4-10">
                  <text:number>f.</text:number>
                  <text:p text:style-name="al">de voorziening slechts strekt ter renovatie of ter aanpassing aan de eisen van de tijd.</text:p>
                </text:list-item>
                <text:list-item text:style-override="id1-3-2-2-4-4-11">
                  <text:number>g.</text:number>
                  <text:p text:style-name="al">het gaat om een woningaanpassing van een hostel/pension, kloosters, (trekkers)woonwagens, tweede woningen, vakantie- en recreatiewoningen en gehuurde kamers.</text:p>
                </text:list-item>
                <text:list-item text:style-override="id1-3-2-2-4-4-12">
                  <text:number>2.</text:number>
                  <text:p text:style-name="al">Bij het verstrekken van een maatwerkvoorziening ter compensatie van de beperkingen bij normale gebruik van de woning en het zich verplaatsen in de woning geldt het primaat van verhuizen.</text:p>
                </text:list-item>
              </text:list>
            </text:section>
            <text:section text:name="artikel_id1-3-2-2-4-5" text:style-name="artikel">
              <text:p text:style-name="artikel_kop_titel"><text:span text:style-name="artikel_kop_label">Artikel</text:span> <text:span text:style-name="artikel_kop_nr">4.4</text:span> Criteria maatwerkvoorziening voor vervoer</text:p>
              <text:list text:style-name="id1-3-2-2-4-5-2">
                <text:list-item text:style-override="id1-3-2-2-4-5-2">
                  <text:number>1.</text:number>
                  <text:p text:style-name="al">De ingezetene kan in aanmerking komen voor een vervoersvoorziening, indien hij beperkingen ondervindt in het lokaal verplaatsen en het gebruik van het openbaar vervoer of het bereiken van het openbaar vervoer niet mogelijk is.</text:p>
                </text:list-item>
                <text:list-item text:style-override="id1-3-2-2-4-5-3">
                  <text:number>2.</text:number>
                  <text:p text:style-name="al">Bij het verstrekken van een maatwerkvoorziening geldt het primaat van de collectieve voorziening, zoals het collectief vervoer.</text:p>
                </text:list-item>
              </text:list>
            </text:section>
            <text:section text:name="artikel_id1-3-2-2-4-6" text:style-name="artikel">
              <text:p text:style-name="artikel_kop_titel"><text:span text:style-name="artikel_kop_label">Artikel</text:span> <text:span text:style-name="artikel_kop_nr">4.5</text:span> Criteria beschermd wonen</text:p>
              <text:list text:style-name="id1-3-2-2-4-6-2">
                <text:list-item text:style-override="id1-3-2-2-4-6-2">
                  <text:number>1.</text:number>
                  <text:p text:style-name="al">Onverminderd de wet en het elders in deze verordening is bepaald kan een cliënt alleen in aanmerking komen voor beschermd wonen indien:</text:p>
                </text:list-item>
                <text:list-item text:style-override="id1-3-2-2-4-6-3">
                  <text:number>a.</text:number>
                  <text:p text:style-name="al">de cliënt een geldende psychiatrische diagnose van een arts kan overleggen, en</text:p>
                </text:list-item>
                <text:list-item text:style-override="id1-3-2-2-4-6-4">
                  <text:number>b.</text:number>
                  <text:p text:style-name="al">de cliënt als direct gevolg van de geldende gediagnostiseerde psychiatrische aandoening een reële noodzaak heeft tot bescherming van zichzelf of zijn omgeving.</text:p>
                </text:list-item>
                <text:list-item text:style-override="id1-3-2-2-4-6-5">
                  <text:number>2.</text:number>
                  <text:p text:style-name="al">Onverminderd de wet en hetgeen elders in deze verordening is bepaald komt een cliënt niet in aanmerking voor beschermd wonen indien:</text:p>
                </text:list-item>
                <text:list-item text:style-override="id1-3-2-2-4-6-6">
                  <text:number>a.</text:number>
                  <text:p text:style-name="al">de cliënt zelfstandig kan wonen, zonder noodzaak voor specifieke ondersteuning die 24/7 (op afroep) beschikbare bescherming en/of begeleiding vereist, of</text:p>
                </text:list-item>
                <text:list-item text:style-override="id1-3-2-2-4-6-7">
                  <text:number>b.</text:number>
                  <text:p text:style-name="al">de cliënt geen medisch toetsbare psychiatrische diagnose kan overleggen op grond waarvan de noodzaak tot beschermd wonen blijkt, of</text:p>
                </text:list-item>
                <text:list-item text:style-override="id1-3-2-2-4-6-8">
                  <text:number>c.</text:number>
                  <text:p text:style-name="al">de cliënt wel een aantoonbaar gediagnostiseerde behoefte tot een beschermd verblijf heeft, maar waarbij de medische behandeling (nog) op de voorgrond staat en waarbij de cliënt primair onder behandeling staat voor deze aandoening.</text:p>
                </text:list-item>
              </text:list>
            </text:section>
            <text:section text:name="artikel_id1-3-2-2-4-7" text:style-name="artikel">
              <text:p text:style-name="artikel_kop_titel"><text:span text:style-name="artikel_kop_label">Artikel</text:span> <text:span text:style-name="artikel_kop_nr">4.6</text:span> Criteria opvang</text:p>
              <text:list text:style-name="id1-3-2-2-4-7-2">
                <text:list-item text:style-override="id1-3-2-2-4-7-2">
                  <text:number>1.</text:number>
                  <text:p text:style-name="al">Onverminderd de wet en het elders in deze verordening is bepaald kan een cliënt alleen in aan-merking komen voor opvang indien de regio Den Bosch de regio is waarbinnen de opvang van de cliënt het meest kansrijk is.</text:p>
                </text:list-item>
                <text:list-item text:style-override="id1-3-2-2-4-7-3">
                  <text:number>2.</text:number>
                  <text:p text:style-name="al">Onverminderd de wet en het elders in deze verordening is bepaald komt een cliënt niet in aanmerking voor opvang indien:</text:p>
                </text:list-item>
                <text:list-item text:style-override="id1-3-2-2-4-7-4">
                  <text:number>a.</text:number>
                  <text:p text:style-name="al">de cliënt ondersteuning nodig heeft bij het uitvoeren van alledaagse levensverrichtingen, waar-onder persoonlijke verzorging en het verrichten van basale huishoudelijke taken;</text:p>
                </text:list-item>
                <text:list-item text:style-override="id1-3-2-2-4-7-5">
                  <text:number>b.</text:number>
                  <text:p text:style-name="al">de cliënt een fysieke of zintuigelijke beperking heeft waardoor de opvang niet of onvoldoende toegankelijk is;</text:p>
                </text:list-item>
                <text:list-item text:style-override="id1-3-2-2-4-7-6">
                  <text:number>c.</text:number>
                  <text:p text:style-name="al">er duidelijke indicaties bestaan voor dominante verslaving of psychiatrische problematiek die niet door de instelling begeleidt kan worden en / of belastend is voor het samenwonen binnen de voor-ziening;</text:p>
                </text:list-item>
                <text:list-item text:style-override="id1-3-2-2-4-7-7">
                  <text:number>d.</text:number>
                  <text:p text:style-name="al">de cliënt ernstig verstandelijk beperkt is en daardoor binnen de instelling niet adequaat begeleid kan worden;</text:p>
                </text:list-item>
                <text:list-item text:style-override="id1-3-2-2-4-7-8">
                  <text:number>e.</text:number>
                  <text:p text:style-name="al">de cliënt niet akkoord wenst te gaan met de huisregels en de verblijfsvoorwaarden van de opvanginstelling waaronder het meewerken aan een zekerheidsstelling voor de betaling van de bijdrage;</text:p>
                </text:list-item>
                <text:list-item text:style-override="id1-3-2-2-4-7-9">
                  <text:number>f.</text:number>
                  <text:p text:style-name="al">de cliënt zich (na toegang tot de voorziening) ernstig misdraagt jegens andere cliënten in de opvangvoorziening of jegens de medewerkers van de instelling.</text:p>
                </text:list-item>
                <text:list-item text:style-override="id1-3-2-2-4-7-10">
                  <text:number>3.</text:number>
                  <text:p text:style-name="al">De cliënt komt, onverminderd de wet en het elders in deze verordening is bepaald, in aanmerking voor vrouwenopvang indien:</text:p>
                </text:list-item>
                <text:list-item text:style-override="id1-3-2-2-4-7-11">
                  <text:number>a.</text:number>
                  <text:p text:style-name="al">de cliënt een vrouw is in de leeftijd van 18 jaar en ouder al dan niet met kinderen, en;</text:p>
                </text:list-item>
                <text:list-item text:style-override="id1-3-2-2-4-7-12">
                  <text:number>b.</text:number>
                  <text:p text:style-name="al">de cliënt geen veilig onderdak meer heeft ten gevolge van geweld in huiselijke kring, geweld in afhankelijk relaties, eer-gerelateerd geweld of mensenhandel.</text:p>
                </text:list-item>
                <text:list-item text:style-override="id1-3-2-2-4-7-13">
                  <text:number>4.</text:number>
                  <text:p text:style-name="al">De cliënt komt, onverminderd de wet en het elders in deze verordening is bepaald, in aanmerking voor crisisopvang indien:</text:p>
                </text:list-item>
                <text:list-item text:style-override="id1-3-2-2-4-7-14">
                  <text:number>a.</text:number>
                  <text:p text:style-name="al">de cliënt 18 jaar en ouder is al dan niet met kinderen, en</text:p>
                </text:list-item>
                <text:list-item text:style-override="id1-3-2-2-4-7-15">
                  <text:number>b.</text:number>
                  <text:p text:style-name="al">de cliënt in een crisissituatie is beland door huisuitzetting en/of te maken heeft met meervoudige problemen.</text:p>
                </text:list-item>
                <text:list-item text:style-override="id1-3-2-2-4-7-16">
                  <text:number>5.</text:number>
                  <text:p text:style-name="al">De cliënt komt, onverminderd de wet en het elders in deze verordening is bepaald, in aanmerking voor begeleid wonen indien:</text:p>
                </text:list-item>
                <text:list-item text:style-override="id1-3-2-2-4-7-17">
                  <text:number>a.</text:number>
                  <text:p text:style-name="al">de cliënt 18 jaar en ouder is al dan niet met kinderen, en</text:p>
                </text:list-item>
                <text:list-item text:style-override="id1-3-2-2-4-7-18">
                  <text:number>b.</text:number>
                  <text:p text:style-name="al">de cliënt dak- of thuisloos is in de zin van het (nog) niet kunnen hebben van een zelfstandig huurcontract op eigen naam, en</text:p>
                </text:list-item>
                <text:list-item text:style-override="id1-3-2-2-4-7-19">
                  <text:number>c.</text:number>
                  <text:p text:style-name="al">de verblijfsduur van een jaar, met een eventuele gemotiveerde verlenging van een half jaar, niet is verstreken.</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Criteria persoonsgebonden budget</text:p>
              <text:p text:style-name="al">Het college <text:span text:style-name="nadrukcur">weigert</text:span> de verlening van een PGB indien:</text:p>
              <text:list text:style-name="id1-3-2-2-5-2-3">
                <text:list-item text:style-override="id1-3-2-2-5-2-3-1">
                  <text:number>a.</text:number>
                  <text:p text:style-name="al">de cliënt geen volledig ingevuld budgetplan heeft overgelegd volgens het door het college vast-gestelde model;</text:p>
                </text:list-item>
                <text:list-item text:style-override="id1-3-2-2-5-2-3-2">
                  <text:number>b.</text:number>
                  <text:p text:style-name="al">de cliënt weigert het budgetplan desgevraagd met het college te bespreken of verschijnt zonder geldige reden niet op de afspraak om het budgetplan te bespreken;</text:p>
                </text:list-item>
                <text:list-item text:style-override="id1-3-2-2-5-2-3-3">
                  <text:number>c.</text:number>
                  <text:p text:style-name="al">de cliënt, of, indien de cliënt jonger is dan 18 jaar, één van diens ouders of voogden, surseance van betaling heeft aangevraagd of failliet is verklaard;</text:p>
                </text:list-item>
                <text:list-item text:style-override="id1-3-2-2-5-2-3-4">
                  <text:number>d.</text:number>
                  <text:p text:style-name="al">ten aanzien van de cliënt of, indien de cliënt jonger is dan 18 jaar, ten aanzien van één van diens ouders of voogden, de schuldsaneringsregeling natuurlijke personen van toepassing is verklaard, dan wel een verzoek daartoe bij de rechtbank is ingediend;</text:p>
                </text:list-item>
                <text:list-item text:style-override="id1-3-2-2-5-2-3-5">
                  <text:number>e.</text:number>
                  <text:p text:style-name="al">de cliënt zich niet heeft gehouden aan bij de verstrekking van een eerder PGB opgelegde verplichtingen;</text:p>
                </text:list-item>
                <text:list-item text:style-override="id1-3-2-2-5-2-3-6">
                  <text:number>f.</text:number>
                  <text:p text:style-name="al">naar het oordeel van het college onvoldoende aannemelijk is dat met het PGB zal worden voorzien in toereikende ondersteuning van goede kwaliteit;</text:p>
                </text:list-item>
                <text:list-item text:style-override="id1-3-2-2-5-2-3-7">
                  <text:number>g.</text:number>
                  <text:p text:style-name="al">het ernstige vermoeden bestaat dat de cliënt problemen zal hebben met het omgaan met een PGB;</text:p>
                </text:list-item>
                <text:list-item text:style-override="id1-3-2-2-5-2-3-8">
                  <text:number>h.</text:number>
                  <text:p text:style-name="al">de cliënt het beheren van het persoonsgebonden budget overlaat aan de aanbieder die de ondersteuning levert of een persoon die werkzaam is bij of voor deze aanbieder.</text:p>
                </text:list-item>
              </text:list>
            </text:section>
            <text:section text:name="artikel_id1-3-2-2-5-3" text:style-name="artikel">
              <text:p text:style-name="artikel_kop_titel"><text:span text:style-name="artikel_kop_label">Artikel</text:span> <text:span text:style-name="artikel_kop_nr">5.2</text:span> Hoogte persoonsgebonden budget</text:p>
              <text:list text:style-name="id1-3-2-2-5-3-2">
                <text:list-item text:style-override="id1-3-2-2-5-3-2">
                  <text:number>1.</text:number>
                  <text:p text:style-name="al">De hoogte van een PGB voor hulpmiddelen en woningaanpassingen bedraagt in ieder geval niet meer dan de huur- dan wel aanschafprijs van de goedkoopst passende maatwerkvoorziening, inclusief onderhoud, reparatie en verzekering, zoals die door het college aan de aanbieder zou zijn verschuldigd.</text:p>
                </text:list-item>
                <text:list-item text:style-override="id1-3-2-2-5-3-3">
                  <text:number>2.</text:number>
                  <text:p text:style-name="al">Het college stelt nadere regels over de wijze waarop de hoogte van een PGB voor hulpmiddelen en woningaanpassingen wordt bepaald.</text:p>
                </text:list-item>
                <text:list-item text:style-override="id1-3-2-2-5-3-4">
                  <text:number>3.</text:number>
                  <text:p text:style-name="al">De hoogte van een PGB voor diensten wordt afgeleid van de tarieven waarvoor het college deze diensten heeft gecontracteerd dan wel kan afnemen.</text:p>
                </text:list-item>
                <text:list-item text:style-override="id1-3-2-2-5-3-5">
                  <text:number>4.</text:number>
                  <text:p text:style-name="al">Het college stelt nadere regels vast over de hoogte van het PGB bij diensten waaronder in ieder geval:</text:p>
                </text:list-item>
                <text:list-item text:style-override="id1-3-2-2-5-3-6">
                  <text:number>a.</text:number>
                  <text:p text:style-name="al">de gedifferentieerde tarieven van aanbieders waarbij rekening wordt gehouden met overhead-kosten;</text:p>
                </text:list-item>
                <text:list-item text:style-override="id1-3-2-2-5-3-7">
                  <text:number>b.</text:number>
                  <text:p text:style-name="al">de tarieven bij besteding van het PGB bij een persoon die behoort tot het sociaal netwerk van de cliënt, met dien verstande dat deze tarieven in ieder geval lager zijn dan  de tarieven genoemd onder a.</text:p>
                </text:list-item>
              </text:list>
            </text:section>
            <text:section text:name="artikel_id1-3-2-2-5-4" text:style-name="artikel">
              <text:p text:style-name="artikel_kop_titel"><text:span text:style-name="artikel_kop_label">Artikel</text:span> <text:span text:style-name="artikel_kop_nr">5.3</text:span> Verplichtingen</text:p>
              <text:p text:style-name="al">De cliënt, aan wie een PGB is verstrekt, maakt met de hulpverlener of aanbieder in een schriftelijke overeenkomst tenminste afspraken over het resultaat van de maatschappelijke ondersteuning, de kwaliteit en de wijze van declareren.</text:p>
            </text:section>
            <text:section text:name="artikel_id1-3-2-2-5-5" text:style-name="artikel">
              <text:p text:style-name="artikel_kop_titel"><text:span text:style-name="artikel_kop_label">Artikel</text:span> <text:span text:style-name="artikel_kop_nr">5.4</text:span> Controle en verantwoording</text:p>
              <text:p text:style-name="al">Het college onderzoekt uit oogpunt van kwaliteit van de geleverde zorg, al dan niet steekproefsgewijs, de bestedingen van PGB’s.</text:p>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6.1</text:span> Maatwerkvoorziening (en bijdrage)</text:p>
              <text:list text:style-name="id1-3-2-2-6-2-2">
                <text:list-item text:style-override="id1-3-2-2-6-2-2">
                  <text:number>1.</text:number>
                  <text:p text:style-name="al">De cliënt is een bijdrage verschuldigd voor een maatwerkvoorziening in natura of PGB.</text:p>
                </text:list-item>
                <text:list-item text:style-override="id1-3-2-2-6-2-3">
                  <text:number>2.</text:number>
                  <text:p text:style-name="al">De bijdrage voor een maatwerkvoorziening wordt vastgesteld conform het landelijk Uitvoeringsbesluit Wmo 2015 met dien verstande dat het college nadere regels kan vaststellen die leiden tot een verlaging van de bijdrage door aanpassing van de basisbedragen, de inkomensbedragen of de percentages uit het Uitvoeringsbesluit Wmo 2015.</text:p>
                </text:list-item>
                <text:list-item text:style-override="id1-3-2-2-6-2-4">
                  <text:number>3.</text:number>
                  <text:p text:style-name="al">De bijdrage voor een maatwerkvoorziening in natura of PGB voor een woningaanpassing voor een minderjarige cliënt is verschuldigd door de in artikel 2.1.5 van de wet genoemde persoon of personen.</text:p>
                </text:list-item>
                <text:list-item text:style-override="id1-3-2-2-6-2-5">
                  <text:number>4.</text:number>
                  <text:p text:style-name="al">De bijdrage voor opvang wordt vastgesteld en geïnd door de instelling waar de cliënt verblijft.</text:p>
                </text:list-item>
              </text:list>
            </text:section>
            <text:section text:name="artikel_id1-3-2-2-6-3" text:style-name="artikel">
              <text:p text:style-name="artikel_kop_titel"><text:span text:style-name="artikel_kop_label">Artikel</text:span> <text:span text:style-name="artikel_kop_nr">6.2</text:span> Algemene voorziening</text:p>
              <text:p text:style-name="al">Voor een algemene voorziening is geen bijdrage verschuldigd.</text:p>
            </text:section>
            <text:section text:name="artikel_id1-3-2-2-6-4" text:style-name="artikel">
              <text:p text:style-name="artikel_kop_titel"><text:span text:style-name="artikel_kop_label">Artikel</text:span> <text:span text:style-name="artikel_kop_nr">6.3</text:span> Kostprijs</text:p>
              <text:list text:style-name="id1-3-2-2-6-4-2">
                <text:list-item text:style-override="id1-3-2-2-6-4-2">
                  <text:number>1.</text:number>
                  <text:p text:style-name="al">De kostprijs van een voorziening in natura is gelijk aan de prijs waarvoor het college de voorziening in natura betrekt van een leverancier/aanbieder, inclusief de reparatie-, verzekerings- en onderhouds-kosten.</text:p>
                </text:list-item>
                <text:list-item text:style-override="id1-3-2-2-6-4-3">
                  <text:number>2.</text:number>
                  <text:p text:style-name="al">De kostprijs van een PGB is gelijk aan het bedrag van het PGB.</text:p>
                </text:list-item>
                <text:list-item text:style-override="id1-3-2-2-6-4-4">
                  <text:number>3.</text:number>
                  <text:p text:style-name="al">Het college stelt nadere regels over (het bepalen van) de kostprijs, waarbij de kostprijs in afwijking van het eerste en tweede lid op een lager bedrag kan worden vastgesteld.</text:p>
                </text:list-item>
              </text:list>
            </text:section>
            <text:p text:style-name="hoofdstuk_bottom"/>
          </text:section>
          <text:section text:name="hoofdstuk_id1-3-2-2-7" text:style-name="hoofdstuk">
            <text:p text:style-name="hoofdstuk_kop"><text:span text:style-name="label">HOOFDSTUK</text:span> <text:span text:style-name="nr">7</text:span> BEëINDIGING, HERZIENING, INTREKKING EN TERUGVORDERING</text:p>
            <text:section text:name="artikel_id1-3-2-2-7-2" text:style-name="artikel">
              <text:p text:style-name="artikel_kop_titel"><text:span text:style-name="artikel_kop_label">Artikel</text:span> <text:span text:style-name="artikel_kop_nr">7.1</text:span> Beëindiging maatwerkvoorziening</text:p>
              <text:p text:style-name="al">Het college kan, onverminderd artikel 2.3.10 van de wet, een toegekende aanspraak op een maatvoor-ziening geheel of gedeeltelijk beëindigen, indien: </text:p>
              <text:list text:style-name="id1-3-2-2-7-2-3">
                <text:list-item text:style-override="id1-3-2-2-7-2-3-1">
                  <text:number>a.</text:number>
                  <text:p text:style-name="al">niet wordt voldaan aan de voorwaarden gesteld bij of krachtens de wet of de verordening;</text:p>
                </text:list-item>
                <text:list-item text:style-override="id1-3-2-2-7-2-3-2">
                  <text:number>b.</text:number>
                  <text:p text:style-name="al">de cliënt zich niet houdt aan de verplichtingen van het gebruik, verantwoording en administratie van de voorziening;</text:p>
                </text:list-item>
                <text:list-item text:style-override="id1-3-2-2-7-2-3-3">
                  <text:number>c.</text:number>
                  <text:p text:style-name="al">de cliënt is overleden;</text:p>
                </text:list-item>
                <text:list-item text:style-override="id1-3-2-2-7-2-3-4">
                  <text:number>d.</text:number>
                  <text:p text:style-name="al">de cliënt geen ingezetene meer is van de gemeente, tenzij het beschermd wonen (BW) of opvang betreft.</text:p>
                </text:list-item>
              </text:list>
            </text:section>
            <text:section text:name="artikel_id1-3-2-2-7-3" text:style-name="artikel">
              <text:p text:style-name="artikel_kop_titel"><text:span text:style-name="artikel_kop_label">Artikel</text:span> <text:span text:style-name="artikel_kop_nr">7.2</text:span> Herziening en intrekking</text:p>
              <text:list text:style-name="id1-3-2-2-7-3-2">
                <text:list-item text:style-override="id1-3-2-2-7-3-2">
                  <text:number>1.</text:number>
                  <text:p text:style-name="al">Het college kan, onverminderd artikel 2.3.10 van de wet, een besluit tot toekenning van een aanspraak op een maatwerkvoorziening geheel of gedeeltelijk herzien of intrekken indien:</text:p>
                </text:list-item>
                <text:list-item text:style-override="id1-3-2-2-7-3-3">
                  <text:number>a.</text:number>
                  <text:p text:style-name="al">niet is voldaan aan hetgeen is gesteld bij of krachtens de wet of deze verordening;</text:p>
                </text:list-item>
                <text:list-item text:style-override="id1-3-2-2-7-3-4">
                  <text:number>b.</text:number>
                  <text:p text:style-name="al">de cliënt de maatwerkvoorziening binnen zes maanden na toekenning niet heeft aangewend voor het resultaat waarvoor de maatwerkvoorziening is getroffen.</text:p>
                </text:list-item>
                <text:list-item text:style-override="id1-3-2-2-7-3-5">
                  <text:number>2.</text:number>
                  <text:p text:style-name="al">Het college kan een beslissing tot verlening van een PGB intrekken indien blijkt dat de cliënt het PGB binnen zes maanden na toekenning nog niet heeft ingezet;</text:p>
                </text:list-item>
              </text:list>
            </text:section>
            <text:section text:name="artikel_id1-3-2-2-7-4" text:style-name="artikel">
              <text:p text:style-name="artikel_kop_titel"><text:span text:style-name="artikel_kop_label">Artikel</text:span> <text:span text:style-name="artikel_kop_nr">7.3</text:span> Terugvordering</text:p>
              <text:p text:style-name="al">Het college kan, onverminderd artikel 2.4.1 van de wet, indien de aanspraak op een voorziening is herzien of ingetrokken:</text:p>
              <text:list text:style-name="id1-3-2-2-7-4-3">
                <text:list-item text:style-override="id1-3-2-2-7-4-3-1">
                  <text:number>a.</text:number>
                  <text:p text:style-name="al">het ten onrechte genoten betaalde PGB terugvorderen;</text:p>
                </text:list-item>
                <text:list-item text:style-override="id1-3-2-2-7-4-3-2">
                  <text:number>b.</text:number>
                  <text:p text:style-name="al">de geldwaarde van de ten onrechte genoten maatwerkvoorziening in natura terugvorderen.</text:p>
                </text:list-item>
              </text:list>
            </text:section>
            <text:p text:style-name="hoofdstuk_bottom"/>
          </text:section>
          <text:section text:name="hoofdstuk_id1-3-2-2-8" text:style-name="hoofdstuk">
            <text:p text:style-name="hoofdstuk_kop"><text:span text:style-name="label">HOOFDSTUK</text:span> <text:span text:style-name="nr">8</text:span> BESTRIJDING MISBRUIK OF ONEIGENLIJK GEBRUIK</text:p>
            <text:section text:name="artikel_id1-3-2-2-8-2" text:style-name="artikel">
              <text:p text:style-name="artikel_kop_titel"><text:span text:style-name="artikel_kop_label">Artikel</text:span> <text:span text:style-name="artikel_kop_nr">8.1</text:span> Fraudepreventie</text:p>
              <text:p text:style-name="al">Het college informeert de cliënt over de rechten en plichten die aan het ontvangen van een maatwerk-voorziening zijn verbonden en over de consequenties van misbruik en oneigenlijk gebruik van de wet.</text:p>
            </text:section>
            <text:section text:name="artikel_id1-3-2-2-8-3" text:style-name="artikel">
              <text:p text:style-name="artikel_kop_titel"><text:span text:style-name="artikel_kop_label">Artikel</text:span> <text:span text:style-name="artikel_kop_nr">8.2</text:span> Onderzoek rechtmatigheid</text:p>
              <text:p text:style-name="al">Het college doet onderzoek naar de rechtmatigheid van de maatwerkvoorziening indien er een vermoeden bestaat van misbruik dan wel oneigenlijk gebruik van de wet.</text:p>
            </text:section>
            <text:section text:name="artikel_id1-3-2-2-8-4" text:style-name="artikel">
              <text:p text:style-name="artikel_kop_titel"><text:span text:style-name="artikel_kop_label">Artikel</text:span> <text:span text:style-name="artikel_kop_nr">8.3</text:span> Nadere regels</text:p>
              <text:p text:style-name="al">Het college kan ten aanzien van het bepaalde in dit hoofdstuk nadere regels stellen.</text:p>
            </text:section>
            <text:p text:style-name="hoofdstuk_bottom"/>
          </text:section>
          <text:section text:name="hoofdstuk_id1-3-2-2-9" text:style-name="hoofdstuk">
            <text:p text:style-name="hoofdstuk_kop"><text:span text:style-name="label">HOOFDSTUK</text:span> <text:span text:style-name="nr">9</text:span> KWALITEIT EN INSPRAAK</text:p>
            <text:section text:name="artikel_id1-3-2-2-9-2" text:style-name="artikel">
              <text:p text:style-name="artikel_kop_titel"><text:span text:style-name="artikel_kop_label">Artikel</text:span> <text:span text:style-name="artikel_kop_nr">9.1</text:span> Kwaliteitseisen</text:p>
              <text:list text:style-name="id1-3-2-2-9-2-2">
                <text:list-item text:style-override="id1-3-2-2-9-2-2">
                  <text:number>1.</text:number>
                  <text:p text:style-name="al">Aanbieders zorgen voor een goede kwaliteit van voorzieningen, eisen met betrekking tot de des-kundigheid van beroepskrachten daaronder begrepen. Dat betekent dat de maatwerkvoorziening:</text:p>
                </text:list-item>
                <text:list-item text:style-override="id1-3-2-2-9-2-3">
                  <text:number>a.</text:number>
                  <text:p text:style-name="al">is afgestemd op de persoonlijke situatie van de cliënt;</text:p>
                </text:list-item>
                <text:list-item text:style-override="id1-3-2-2-9-2-4">
                  <text:number>b.</text:number>
                  <text:p text:style-name="al">is afgestemd op andere vormen van  ondersteuning en zorg;</text:p>
                </text:list-item>
                <text:list-item text:style-override="id1-3-2-2-9-2-5">
                  <text:number>c.</text:number>
                  <text:p text:style-name="al">wordt geleverd door beroepskrachten die voldoen aan de professionele standaard;</text:p>
                </text:list-item>
                <text:list-item text:style-override="id1-3-2-2-9-2-6">
                  <text:number>d.</text:number>
                  <text:p text:style-name="al">wordt geleverd door personen die beschikken over de competenties en vaardigheden die nodig zijn om de gevraagde dienstverlening uit te voeren;</text:p>
                </text:list-item>
                <text:list-item text:style-override="id1-3-2-2-9-2-7">
                  <text:number>e.</text:number>
                  <text:p text:style-name="al">veilig, doeltreffend, doelmatig en cliëntgericht wordt gerealiseerd;</text:p>
                </text:list-item>
                <text:list-item text:style-override="id1-3-2-2-9-2-8">
                  <text:number>f.</text:number>
                  <text:p text:style-name="al">beantwoordt aan de stand van wetenschap en praktijk voor zover dit noodzakelijk / gebruikelijk is in de kring van beroepsgenoten en voortvloeiend uit de professionele standaard;</text:p>
                </text:list-item>
                <text:list-item text:style-override="id1-3-2-2-9-2-9">
                  <text:number>g.</text:number>
                  <text:p text:style-name="al">voldoet aan alle kwaliteitseisen die voortvloeien uit de van toepassing zijnde wet- en regelgeving en de aanbieder dit ook controleerbaar maakt voor de gemeente.</text:p>
                </text:list-item>
                <text:list-item text:style-override="id1-3-2-2-9-2-10">
                  <text:number>2.</text:number>
                  <text:p text:style-name="al">Het college kan nadere regels vaststellen over welke verdere eisen worden gesteld aan de kwaliteit van voorzieningen, eisen met betrekking tot de deskundigheid van beroepskrachten daaronder begrepen.</text:p>
                </text:list-item>
              </text:list>
            </text:section>
            <text:section text:name="artikel_id1-3-2-2-9-3" text:style-name="artikel">
              <text:p text:style-name="artikel_kop_titel"><text:span text:style-name="artikel_kop_label">Artikel</text:span> <text:span text:style-name="artikel_kop_nr">9.2</text:span> Prijs-kwaliteitverhouding bij levering voorziening</text:p>
              <text:list text:style-name="id1-3-2-2-9-3-2">
                <text:list-item text:style-override="id1-3-2-2-9-3-2-1">
                  <text:number>1.</text:number>
                  <text:p text:style-name="al">Het college houdt, in het belang van een goede prijs-kwaliteitverhouding, bij de vaststelling van de tarieven die het hanteert voor het leveren van diensten door derden in ieder geval rekening met:</text:p>
                </text:list-item>
                <text:list-item text:style-override="id1-3-2-2-9-3-2-2">
                  <text:number>a.</text:number>
                  <text:p text:style-name="al">de aard en omvang van de te verrichten taken en/of de te leveren voorzieningen;</text:p>
                </text:list-item>
                <text:list-item text:style-override="id1-3-2-2-9-3-2-3">
                  <text:number>b.</text:number>
                  <text:p text:style-name="al">de voor de sector toepasselijke CAO-schalen in relatie tot de zwaarte van de functie;</text:p>
                </text:list-item>
                <text:list-item text:style-override="id1-3-2-2-9-3-2-4">
                  <text:number>c.</text:number>
                  <text:p text:style-name="al">een redelijke toeslag voor overheadkosten;</text:p>
                </text:list-item>
                <text:list-item text:style-override="id1-3-2-2-9-3-2-5">
                  <text:number>d.</text:number>
                  <text:p text:style-name="al">een voor de sector reële mate van non-productiviteit van het personeel als gevolg van verlof, ziekte, scholing en werkoverleg;</text:p>
                </text:list-item>
                <text:list-item text:style-override="id1-3-2-2-9-3-2-6">
                  <text:number>e.</text:number>
                  <text:p text:style-name="al">kosten voor bijscholing van het personeel;</text:p>
                </text:list-item>
                <text:list-item text:style-override="id1-3-2-2-9-3-2-7">
                  <text:number>f.</text:number>
                  <text:p text:style-name="al">de noodzakelijke kwaliteit van de maatwerkvoorziening.</text:p>
                </text:list-item>
                <text:list-item text:style-override="id1-3-2-2-9-3-2-8">
                  <text:number>2.</text:number>
                  <text:p text:style-name="al">Het college houdt, in het belang van een goede prijs-kwaliteitverhouding, bij het leveren van overige voorzieningen door derden in ieder geval rekening met:</text:p>
                </text:list-item>
                <text:list-item text:style-override="id1-3-2-2-9-3-2-9">
                  <text:number>a.</text:number>
                  <text:p text:style-name="al">de aard en omvang van de te leveren voorziening;</text:p>
                </text:list-item>
                <text:list-item text:style-override="id1-3-2-2-9-3-2-10">
                  <text:number>b.</text:number>
                  <text:p text:style-name="al">de marktprijs van de voorziening, en</text:p>
                </text:list-item>
                <text:list-item text:style-override="id1-3-2-2-9-3-2-11">
                  <text:number>c.</text:number>
                  <text:p text:style-name="al">de eventuele extra taken die in verband met de voorziening van de leverancier worden gevraagd, zoals:</text:p>
                </text:list-item>
              </text:list>
              <text:p text:style-name="al">1° 	aanmeten, levering en plaatsing van de voorziening;</text:p>
              <text:p text:style-name="al">2° 	instructie over het gebruik van de voorziening;</text:p>
              <text:p text:style-name="al">3°	onderhoud van de voorziening; en</text:p>
              <text:p text:style-name="al">4°	verplichte deelname in bepaalde samenwerkingsverbanden (bijv. sociaal team).</text:p>
            </text:section>
            <text:section text:name="artikel_id1-3-2-2-9-4" text:style-name="artikel">
              <text:p text:style-name="artikel_kop_titel"><text:span text:style-name="artikel_kop_label">Artikel</text:span> <text:span text:style-name="artikel_kop_nr">9.3</text:span> Regeling voor klachtenafhandeling</text:p>
              <text:list text:style-name="id1-3-2-2-9-4-2">
                <text:list-item text:style-override="id1-3-2-2-9-4-2">
                  <text:number>1.</text:number>
                  <text:p text:style-name="al">Het college regelt dat de aanbieder, waar nodig naar het oordeel van het college, een regeling voor klachtenafhandeling heeft.</text:p>
                </text:list-item>
                <text:list-item text:style-override="id1-3-2-2-9-4-3">
                  <text:number>2.</text:number>
                  <text:p text:style-name="al">Onverminderd andere handhavingsbevoegdheden ziet het college toe op de naleving van de klacht-regelingen van aanbieders.</text:p>
                </text:list-item>
              </text:list>
            </text:section>
            <text:section text:name="artikel_id1-3-2-2-9-5" text:style-name="artikel">
              <text:p text:style-name="artikel_kop_titel"><text:span text:style-name="artikel_kop_label">Artikel</text:span> <text:span text:style-name="artikel_kop_nr">9.4</text:span> Regeling voor medezeggenschap</text:p>
              <text:list text:style-name="id1-3-2-2-9-5-2">
                <text:list-item text:style-override="id1-3-2-2-9-5-2">
                  <text:number>1.</text:number>
                  <text:p text:style-name="al">Het college regelt dat de aanbieder, waar nodig naar het oordeel van het college, een regeling voor medezeggenschap heeft.</text:p>
                </text:list-item>
                <text:list-item text:style-override="id1-3-2-2-9-5-3">
                  <text:number>2.</text:number>
                  <text:p text:style-name="al">Onverminderd andere handhavingsbevoegdheden ziet het college toe op de naleving van de mede-zeggenschapsregeling van aanbieders.</text:p>
                </text:list-item>
              </text:list>
            </text:section>
            <text:section text:name="artikel_id1-3-2-2-9-6" text:style-name="artikel">
              <text:p text:style-name="artikel_kop_titel"><text:span text:style-name="artikel_kop_label">Artikel</text:span> <text:span text:style-name="artikel_kop_nr">9.5</text:span> Betrekken van cliënten bij het beleid</text:p>
              <text:p text:style-name="al">Het college betrekt ingezetenen van de gemeente, waaronder in ieder geval de adviesraad Wmo op het sociaal domein, vroegtijdig bij de voorbereiding van het beleid over maatschappelijke ondersteuning, overeenkomstig de krachtens artikel 150 van de Gemeentewet gestelde regels over de wijze waarop inspraak wordt verleend.</text:p>
            </text:section>
            <text:p text:style-name="hoofdstuk_bottom"/>
          </text:section>
          <text:section text:name="hoofdstuk_id1-3-2-2-10" text:style-name="hoofdstuk">
            <text:p text:style-name="hoofdstuk_kop"><text:span text:style-name="label">HOOFDSTUK</text:span> <text:span text:style-name="nr">10</text:span> MANTELZORGWAARDERING</text:p>
            <text:section text:name="artikel_id1-3-2-2-10-2" text:style-name="artikel">
              <text:p text:style-name="artikel_kop_titel"><text:span text:style-name="artikel_kop_label">Artikel</text:span> <text:span text:style-name="artikel_kop_nr">10.1</text:span> Mantelzorgondersteuning</text:p>
              <text:p text:style-name="al">Het college zorgt voor diverse vormen van ondersteuning aan en waardering van mantelzorgers. Daaronder valt onder andere het bieden van hulp bij het huishouden en het geven van informatie en advies. De ondersteuning is goed toegankelijk voor mantelzorgers. </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de bepalingen van deze verordening indien toepassing van deze verordening tot onbillijkheden van overwegende aard leidt.</text:p>
            </text:section>
            <text:section text:name="artikel_id1-3-2-2-11-3" text:style-name="artikel">
              <text:p text:style-name="artikel_kop_titel"><text:span text:style-name="artikel_kop_label">Artikel</text:span> <text:span text:style-name="artikel_kop_nr">11.2</text:span> Indexering</text:p>
              <text:p text:style-name="al">Het college kan de in het kader van deze verordening en het op deze verordening berustende Besluit nadere regels gemeente Boxtel geldende bedragen verhogen of verlagen.</text:p>
            </text:section>
            <text:section text:name="artikel_id1-3-2-2-11-4" text:style-name="artikel">
              <text:p text:style-name="artikel_kop_titel"><text:span text:style-name="artikel_kop_label">Artikel</text:span> <text:span text:style-name="artikel_kop_nr">11.3</text:span> Evaluatie</text:p>
              <text:list text:style-name="id1-3-2-2-11-4-2">
                <text:list-item text:style-override="id1-3-2-2-11-4-2">
                  <text:number>a.</text:number>
                  <text:p text:style-name="al">Het door het gemeente gevoerde beleid wordt minimaal eenmaal per vier jaar geëvalueerd.</text:p>
                </text:list-item>
                <text:list-item text:style-override="id1-3-2-2-11-4-3">
                  <text:number>b.</text:number>
                  <text:p text:style-name="al">Indien de evaluatie daartoe aanleiding geeft wordt het beleid vervolgens aangepast. </text:p>
                </text:list-item>
              </text:list>
            </text:section>
            <text:section text:name="artikel_id1-3-2-2-11-5" text:style-name="artikel">
              <text:p text:style-name="artikel_kop_titel"><text:span text:style-name="artikel_kop_label">Artikel</text:span> <text:span text:style-name="artikel_kop_nr">11.4</text:span> Overgangsrecht</text:p>
              <text:list text:style-name="id1-3-2-2-11-5-2">
                <text:list-item text:style-override="id1-3-2-2-11-5-2">
                  <text:number>1.</text:number>
                  <text:p text:style-name="al">De Verordening maatschappelijke ondersteuning gemeente Boxtel 2015 wordt ingetrokken met de inwerkingtreding van deze verordening;</text:p>
                </text:list-item>
                <text:list-item text:style-override="id1-3-2-2-11-5-3">
                  <text:number>2.</text:number>
                  <text:p text:style-name="al">Een cliënt houdt recht op een lopende voorziening verstrekt op grond van een van de in het eerste lid genoemde verordeningen totdat het college een nieuw besluit heeft genomen waarbij het besluit waarmee deze voorziening is verstrekt, wordt ingetrokken, maar uiterlijk tot 1 januari 2018.</text:p>
                </text:list-item>
                <text:list-item text:style-override="id1-3-2-2-11-5-4">
                  <text:number>3.</text:number>
                  <text:p text:style-name="al">Aanvragen die zijn ingediend onder de in het eerste lid genoemde verordeningen en waarop nog niet is beslist bij het in werking treden van deze verordening, worden afgehandeld op grond van deze verordening.</text:p>
                </text:list-item>
                <text:list-item text:style-override="id1-3-2-2-11-5-5">
                  <text:number>4.</text:number>
                  <text:p text:style-name="al">Op bezwaarschriften tegen een besluit op grond van een van de in het eerste lid genoemde verordeningen wordt beslist met inachtneming van deze verordening.</text:p>
                </text:list-item>
              </text:list>
            </text:section>
            <text:section text:name="artikel_id1-3-2-2-11-6" text:style-name="artikel">
              <text:p text:style-name="artikel_kop_titel"><text:span text:style-name="artikel_kop_label">Artikel</text:span> <text:span text:style-name="artikel_kop_nr">11.5</text:span> Inwerkingtreding</text:p>
              <text:p text:style-name="al">Deze verordening treedt in werking met ingang van 1 januari 2017.</text:p>
            </text:section>
            <text:section text:name="artikel_id1-3-2-2-11-7" text:style-name="artikel">
              <text:p text:style-name="artikel_kop_titel"><text:span text:style-name="artikel_kop_label">Artikel</text:span> <text:span text:style-name="artikel_kop_nr">11.6</text:span> Citeertitel</text:p>
              <text:p text:style-name="al">Deze verordening wordt aangehaald als “Verordening maatschappelijke ondersteuning Boxtel 2017 ev.”.</text:p>
              <text:p text:style-name="al">Aldus vastgesteld in de openbare vergadering van de gemeenteraad op 20 december 2016.</text:p>
            </text:section>
            <text:p text:style-name="hoofdstuk_bottom"/>
          </text:section>
        </text:section>
        <text:section text:name="nota-toelichting_id1-3-2-3" text:style-name="nota-toelichting">
          <text:p text:style-name="kop_level0">Toelichting op de “Verordeningmaatschappelijke ondersteuning Boxtel 2017 ev”.</text:p>
          <text:section text:name="divisie_id1-3-2-3-2" text:style-name="divisie">
            <text:p text:style-name="kop_level1">HOOFDSTUK 1   BEGRIPSOMSCHRIJVINGEN</text:p>
          </text:section>
          <text:section text:name="divisie_id1-3-2-3-3" text:style-name="divisie">
            <text:p text:style-name="kop_level1">Artikel 1.1 Begripsomschrijvingen</text:p>
            <text:p text:style-name="al">Dit artikel bevat de begripsomschrijvingen van de begrippen die niet in de wet, het Uitvoeringsbesluit Wmo 2015 of de Algemene wet bestuursrecht staan omschreven.</text:p>
          </text:section>
          <text:section text:name="divisie_id1-3-2-3-4" text:style-name="divisie">
            <text:p text:style-name="kop_level1">Onder a   Algemeen gebruikelijke voorziening</text:p>
            <text:p text:style-name="al">Volgens de jurisprudentie van de Centrale Raad van Beroep is een voorziening, met name producten, algemeen gebruikelijk als het gaat om een voorziening die niet speciaal bedoeld is voor mensen met een beperking, zodat de voorziening ook op grote schaal door personen zonder een beperking wordt gebruikt, die gewoon in een normale winkel te koop is en niet speciaal in de revalidatie-vakhandel of soortgelijke winkels en die qua prijs niet (aanzienlijk) duurder is dan een vergelijkbare voorziening. </text:p>
            <text:p text:style-name="al">De Centrale Raad heeft aangegeven dat als het gaat om vervanging van een zaak die (nog lang) niet afgeschreven is en als het gaat om een persoon die een inkomen heeft dat door onvermijdbare kosten op grond van de beperkingen onder de bijstandsnorm komt, wellicht een uitzondering op dit principe ge-maakt moet worden.</text:p>
            <text:p text:style-name="al">Voorbeelden van algemeen gebruikelijke voorzieningen zijn: een fiets met trapondersteuning, aircon-ditioning, inductie- en keramische kookplaten, douche, thermostatische kranen, verhoogd toilet of toiletbrilverhoger, toilet op begane grond en op slaapverdieping, wasdroger, een-hendel mengkraan.</text:p>
            <text:p text:style-name="al">Wel moet altijd in het individuele geval worden bekeken of de voorziening ook voor de cliënt algemeen gebruikelijk is of dat er een maatwerkvoorziening nodig is. </text:p>
          </text:section>
          <text:section text:name="divisie_id1-3-2-3-5" text:style-name="divisie">
            <text:p text:style-name="kop_level1">Onder e   Hoofdverblijf</text:p>
            <text:p text:style-name="al">Waar iemand woonachtig is wordt in eerste instantie bepaald door waar iemand staat ingeschreven in de basisregistratie personen. </text:p>
            <text:p text:style-name="al">De zinsnede “dan wel zal staan ingeschreven” verwijst naar situaties waarin sprake is van een aan-staande verhuizing naar een andere woning die nog aangepast moet worden voordat deze daadwerkelijk wordt betrokken. De cliënt dient een feitelijk woonadres, dat afwijkt van het adres in de basisregistratie personen, aan te tonen.</text:p>
          </text:section>
          <text:section text:name="divisie_id1-3-2-3-6" text:style-name="divisie">
            <text:p text:style-name="kop_level1">Onder f Ingezetene</text:p>
            <text:p text:style-name="al">De gemeente is, voor wat betreft maatwerkvoorzieningen ten behoeve van de zelfredzaamheid en partici-patie, verantwoordelijk voor de ingezetenen. </text:p>
            <text:p text:style-name="al">Dit geldt overigens <text:span text:style-name="nadrukcur">niet </text:span>voor beschermd wonen en opvang, waarbij de cliënt zich tot iedere gemeente kan wenden. De wet definieert het begrip ‘ ingezetene’ niet. Vandaar dat de definitie in de Verordening is opgenomen. Uitgangspunt is dat sprake is van een ingezetene indien de persoon in de gemeente Boxtel  staat ingeschreven in de basisregistratie personen. Mocht sprake zijn van een briefadres in de gemeente Boxtel dan is de gemeente alleen verantwoordelijk indien deze persoon ook zijn feitelijke verblijfplaats in de gemeente Boxtel heeft.</text:p>
          </text:section>
          <text:section text:name="divisie_id1-3-2-3-7" text:style-name="divisie">
            <text:p text:style-name="kop_level1">Onder gMaatwerkvoorziening</text:p>
            <text:p text:style-name="al">Deze definitie maakt helder dat een maatwerkvoorziening in <text:span text:style-name="nadrukcur">twee vormen</text:span> kan worden verstrekt:</text:p>
            <text:list text:style-name="id1-3-2-3-7-3">
              <text:list-item text:style-override="id1-3-2-3-7-3-1">
                <text:number>1.</text:number>
                <text:p text:style-name="al">Als voorziening in natura; het gaat dan meestal om verstrekking in (bruik)leen of in eigendom, of als persoonlijke dienstverlening.</text:p>
              </text:list-item>
              <text:list-item text:style-override="id1-3-2-3-7-3-2">
                <text:number>2.</text:number>
                <text:p text:style-name="al">Als PGB; een PGB is een geldbedrag waarmee de cliënt zelf de gewenste ondersteuning kan betrekken. </text:p>
              </text:list-item>
            </text:list>
          </text:section>
          <text:section text:name="divisie_id1-3-2-3-8" text:style-name="divisie">
            <text:p text:style-name="kop_level1">Onder kVoorliggende voorziening</text:p>
            <text:p text:style-name="al">Dit is een voorziening op grond van andere wetgeving, die voorgaat op de wet. Te denken valt hierbij aan onder meer voorzieningen waarop de cliënt aanspraak kan maken op basis van de Zorgverzekeringswet (Zvw) en de Wet langdurige zorg (Wlz).</text:p>
          </text:section>
          <text:section text:name="divisie_id1-3-2-3-9" text:style-name="divisie">
            <text:p text:style-name="kop_level1">HOOFDSTUK 2 PROCEDUREREGELS</text:p>
          </text:section>
          <text:section text:name="divisie_id1-3-2-3-10" text:style-name="divisie">
            <text:p text:style-name="kop_level1">Artikel 2.1 Melding</text:p>
            <text:p text:style-name="al">Dit artikel beschrijft wie de melding kan doen en hoe de melding kan worden gedaan. De melding kan door of namens de cliënt worden gedaan. In principe kan iedereen namens de cliënt een signaal afgeven dat de cliënt behoefte heeft aan maatschappelijke ondersteuning. Echter de melding in de zin van artikel 2.3.2 van de wet (en daarover gaat artikel 2.1) kan alleen worden gedaan door of namens de cliënt. Voor die formele eis is bewust gekozen. Het college moet namelijk binnen zes weken na een melding een uit-gebreid onderzoek hebben uitgevoerd. </text:p>
          </text:section>
          <text:section text:name="divisie_id1-3-2-3-11" text:style-name="divisie">
            <text:p text:style-name="kop_level1">Artikel 2.2De aanvraag</text:p>
            <text:p text:style-name="al">Deze bepaling regelt dat een aanvraag alleen schriftelijk kan worden ingediend. De cliënt heeft twee mogelijkheden: het gebruiken van een vastgesteld aanvraagformulier of het ondertekenen van het onder-zoeksverslag.</text:p>
          </text:section>
          <text:section text:name="divisie_id1-3-2-3-12" text:style-name="divisie">
            <text:p text:style-name="kop_level1">Artikel 2.3Nadere regels over procedure</text:p>
            <text:p text:style-name="al">In dit artikel is aangegeven dat het college nadere regels kan opstellen voor de wijze waarop wordt beoordeeld of de cliënt voor een maatwerkvoorziening in aanmerking komt. </text:p>
          </text:section>
          <text:section text:name="divisie_id1-3-2-3-13" text:style-name="divisie">
            <text:p text:style-name="kop_level1">Artikel 2.4 Medewerkingsverplichting cliënt en huisgenoten</text:p>
            <text:p text:style-name="al">Dit is een uitwerking van artikel 2.3.8 van de wet. Echter voor het beoordelen van de aanspraak op een maatwerkvoorziening kan het, bijvoorbeeld in het kader van gebruikelijke hulp, van belang zijn om ook de huisgenoten te kunnen spreken. Daarom is er voor gekozen om ook huisgenoten te kunnen oproepen om hen te bevragen dan wel te onderzoeken. </text:p>
            <text:p text:style-name="al">In het tweede lid is expliciet opgenomen dat de cliënt en diens huisgenoten medewerking moeten verlenen. </text:p>
          </text:section>
          <text:section text:name="divisie_id1-3-2-3-14" text:style-name="divisie">
            <text:p text:style-name="kop_level1">HOOFDSTUK 3 TE BEREIKEN RESULTATEN</text:p>
          </text:section>
          <text:section text:name="divisie_id1-3-2-3-15" text:style-name="divisie">
            <text:p text:style-name="kop_level1">Artikel 3.1, lid 1,  lid 7,  lid 8, lid 9</text:p>
          </text:section>
          <text:section text:name="divisie_id1-3-2-3-16" text:style-name="divisie">
            <text:p text:style-name="kop_level1">I.	Algemene toelichting</text:p>
            <text:p text:style-name="al">Hierin wordt vastgesteld de uitwerking van de rechtsplicht van het college tot bevordering van zelfred-zaamheid en maatschappelijk participatie op het gebied van het voeren van het huishouden en de hierbij behorende maatwerkvoorzieningen. </text:p>
            <text:p text:style-name="al">In lid 2 staan specifiek de resultaten benoemd die door of namens het college bereikt moeten worden wanneer het college besluit tot toekenning van maatwerkvoorzieningen in verband met de belemmeringen die een belanghebbende ondervindt bij het voeren van een huishouden.</text:p>
            <text:p text:style-name="al">Deze resultaten zijn dat een belanghebbende dan moet kunnen beschikken over:</text:p>
            <text:list text:style-name="id1-3-2-3-16-5">
              <text:list-item text:style-override="id1-3-2-3-16-5-1">
                <text:number>a.</text:number>
                <text:p text:style-name="al">een schoon en leefbaar huis; </text:p>
              </text:list-item>
              <text:list-item text:style-override="id1-3-2-3-16-5-2">
                <text:number>a.</text:number>
                <text:p text:style-name="al">goederen voor primaire levensbehoeften; </text:p>
              </text:list-item>
              <text:list-item text:style-override="id1-3-2-3-16-5-3">
                <text:number>b.</text:number>
                <text:p text:style-name="al">schone en draagbare kleding;</text:p>
              </text:list-item>
              <text:list-item text:style-override="id1-3-2-3-16-5-4">
                <text:number>c.</text:number>
                <text:p text:style-name="al">de mogelijkheid om thuis te kunnen zorgen voor kinderen die tot het gezin behoren.</text:p>
              </text:list-item>
            </text:list>
            <text:p text:style-name="al">Een duidelijke vaste lijn in de uitspraken over resultaatgericht indiceren van zowel de Centrale Raad van Beroep (verder te noemen: CRvB) en rechtbanken is dat besluiten over hulp bij het huishouden die enkel en alleen gebaseerd zijn op het noemen van te behalen resultaten, onrechtmatig zijn. </text:p>
            <text:p text:style-name="al">De reden hiervan is dat de te behalen resultaten zo open zijn geformuleerd, dat dit in strijd komt met de beginselen van rechtszekerheid en zorgvuldigheid. Kort en kernachtig, door enkel en alleen resultaat-gericht indiceren, weet de cliënt niet waar die aan toe is.</text:p>
            <text:p text:style-name="al">Het is om deze reden dat de CRvB in zijn uitspraak van 18 mei 2016 heeft bepaald dat de gemeente op regelgevend niveau moet vaststellen wat de bijbehorende taken en frequentie zijn waarmee deze taken worden uitgevoerd. </text:p>
          </text:section>
          <text:section text:name="divisie_id1-3-2-3-17" text:style-name="divisie">
            <text:p text:style-name="kop_level1">II.	Definities i.v.m. artikel 3.1, lid 1  en lid 7</text:p>
            <text:p text:style-name="al">Om te komen tot de in het eerste lid van artikel 3.1 bedoelde resultaten, is in lid 7 bepaald dat onder de taken in ieder geval dient te worden gerekend de volgende activiteiten, te weten:</text:p>
            <text:list text:style-name="id1-3-2-3-17-3">
              <text:list-item text:style-override="id1-3-2-3-17-3-1">
                <text:number>a.</text:number>
                <text:p text:style-name="al">de broodmaaltijd bereiden</text:p>
              </text:list-item>
              <text:list-item text:style-override="id1-3-2-3-17-3-2">
                <text:number>b.</text:number>
                <text:p text:style-name="al">het verrichten van licht huishoudelijk werk</text:p>
              </text:list-item>
              <text:list-item text:style-override="id1-3-2-3-17-3-3">
                <text:number>c.</text:number>
                <text:p text:style-name="al">het verrichten van zwaar huishoudelijk werk</text:p>
              </text:list-item>
              <text:list-item text:style-override="id1-3-2-3-17-3-4">
                <text:number>d.</text:number>
                <text:p text:style-name="al">het verzorgen van de was</text:p>
              </text:list-item>
              <text:list-item text:style-override="id1-3-2-3-17-3-5">
                <text:number>e.</text:number>
                <text:p text:style-name="al">het doen van boodschappen</text:p>
              </text:list-item>
              <text:list-item text:style-override="id1-3-2-3-17-3-6">
                <text:number>f.</text:number>
                <text:p text:style-name="al">de dagelijkse organisatie van het huishouden</text:p>
              </text:list-item>
              <text:list-item text:style-override="id1-3-2-3-17-3-7">
                <text:number>g.</text:number>
                <text:p text:style-name="al">het geven van advies, instructie, voorlichting, gericht op het huishouden.</text:p>
              </text:list-item>
            </text:list>
          </text:section>
          <text:section text:name="divisie_id1-3-2-3-18" text:style-name="divisie">
            <text:p text:style-name="kop_level1">1.	Maatstaf Schoon en leefbaar – bijbehorende taken</text:p>
            <text:p text:style-name="al">In artikel 3.1, lid 1 staat dat na toekenning van een maatwerkvoorziening in verband met het voeren van een huishouden, de cliënt moet kunnen beschikken over een schoon en leefbaar huis. Hieronder wordt verstaan dat het huis zodanig ‘schoon’ dient te worden gehouden dat het niet vervuilt en dat zo een basisniveau van schoon (visueel stof- en vlekvrij) wordt bereikt. </text:p>
            <text:p text:style-name="al">Het gaat hierbij om wat moet worden gedaan om het resultaat van schoon en leefbaar te kunnen bereiken. Anders gezegd, dat wil zeggen dat de woning van de cliënt schoon is volgens algemeen gebruikelijke hygiënische normen. Dit kan heel praktisch betekenen dat de aanpak niet helemaal voldoet aan de persoonlijke standaard en verwachtingen van iedere cliënt afzonderlijk.</text:p>
            <text:p text:style-name="al">Het begrip “leefbaar” staat voor opgeruimd en functioneel, bijvoorbeeld om vallen te voorkomen. De aanwezigheid van dieren of een druk interieur van het huis zijn bijvoorbeeld geen reden voor uitbreiding van de hulp.</text:p>
          </text:section>
          <text:section text:name="divisie_id1-3-2-3-19" text:style-name="divisie">
            <text:p text:style-name="kop_level1">2.	Schoon en leefbaar huis in samenhang met de primaire leefruimten </text:p>
            <text:p text:style-name="al">In het kader van de Wmo 2015 dient rekening te worden gehouden met de volgende definitie van een woning, welke schoongemaakt dient te worden: </text:p>
            <text:p text:style-name="al">	de cliënt dient gebruik te kunnen maken van een aantal elementaire woonruimten, zoals een 	woonkamer, slaapkamer of een als slaapvertrek in gebruik zijnde ruimte(s), keuken, sanitaire 	ruimtes (maximaal 1 badkamer en maximaal twee toiletten) en aangrenzende hal/trap/overloop. </text:p>
            <text:p text:style-name="al">Het gaat aldus over de primaire leefruimten in het huis die de cliënt daadwerkelijk frequent (dagelijks of in ieder geval meerdere keren per week) in gebruik heeft. Daarnaast betreft het de “<text:span text:style-name="nadrukcur">binnenkant”</text:span> van het huis. </text:p>
            <text:p text:style-name="al">Onderhoud van tuin, opruimen van een schuur, de stoep vegen, ramen zemen aan de <text:span text:style-name="nadrukcur">“</text:span><text:span text:style-name="nadrukcur">buitenkant</text:span><text:span text:style-name="nadrukcur">”</text:span> vallen hier dus <text:span text:style-name="nadrukcur">niet</text:span> onder. </text:p>
          </text:section>
          <text:section text:name="divisie_id1-3-2-3-20" text:style-name="divisie">
            <text:p text:style-name="kop_level1">3.	Het kunnen beschikken over schone en draagbare kleding</text:p>
            <text:p text:style-name="al">In artikel 3.1, lid 1 onder c wordt als te behalen resultaat in verband met de ondersteuning bij het voeren van een huishouden, tevens benoemd het kunnen beschikken over schone en draagbare kleding. Dit houdt in dat de cliënt, indien nodig, ondersteuning ontvangt zodat deze over schone en draagbare kleding kan beschikken. Onder het kunnen beschikken over schone en  draagbare kleding wordt ook het wassen van het bed- en linnengoed verstaan. </text:p>
            <text:p text:style-name="al">Concrete taken bij deze maatwerk ondersteuning zijn het sorteren, wassen en drogen van het wasgoed. Ook omvat dit strijken en het wasgoed opvouwen en opbergen. </text:p>
            <text:p text:style-name="al">Draagbare kleding houdt in dat de bovenkleding niet gekreukeld is. Daarbij is het een eigen verantwoordelijkheid van een cliënt om zo min mogelijk strijkgoed te hebben door bij voorbeeld de aanschaf van strijkarme kleding. Andere was dan bovenkleding wordt niet gestreken.</text:p>
          </text:section>
          <text:section text:name="divisie_id1-3-2-3-21" text:style-name="divisie">
            <text:p text:style-name="kop_level1">4.	Het kunnen beschikken over goederen voor primaire levensbehoeften</text:p>
            <text:p text:style-name="al">In zeer uitzonderlijke gevallen (maatwerk) wordt ondersteuning geboden bij het doen van boodschappen.</text:p>
          </text:section>
          <text:section text:name="divisie_id1-3-2-3-22" text:style-name="divisie">
            <text:p text:style-name="kop_level1">5.	De maaltijdbereiding</text:p>
            <text:p text:style-name="al">Met dit te behalen resultaat is bedoeld dat een cliënt ondersteuning kan krijgen bij taken, zoals het klaarmaken van de broodmaaltijd (smeren, indien mogelijk klaarzetten in trommeltje in de koelkast) en het zetten van koffie of thee en/of het klaarmaken van de warme maaltijd (opwarmen in de magnetron of het koken van de warme maaltijd). </text:p>
            <text:p text:style-name="al">Eventueel ondersteuning bij het opruimen en afwassen van de gebruikte (keuken)hulpmiddelen, valt hier ook onder.</text:p>
          </text:section>
          <text:section text:name="divisie_id1-3-2-3-23" text:style-name="divisie">
            <text:p text:style-name="kop_level1">6.	Regie</text:p>
            <text:p text:style-name="al">Regie wordt als onderdeel van een maatwerkvoorziening toegekend als er ondersteuning nodig is bij het voeren van een gestructureerd huishouden. </text:p>
            <text:p text:style-name="al">Concrete taken van de zorgaanbieder bij deze maatwerkondersteuning zijn het samen-op-werken van cliënt en huishoudelijke hulp tijdens de uitvoer van de schoonmaakwerkzaamheden, het aansturen van cliënt door de huishoudelijke hulp tot uitvoer van huishoudelijke werkzaamheden, het geven van instructies door de huishoudelijke hulp aan cliënt / volwassen huisgenoten (gebruikelijke hulp) met betrekking tot gebruik (technische) hulpmiddelen. </text:p>
          </text:section>
          <text:section text:name="divisie_id1-3-2-3-24" text:style-name="divisie">
            <text:p text:style-name="kop_level1">7.	Frequentie/omvang huishoudelijke taken</text:p>
            <text:p text:style-name="al">Er moeten duidelijke afspraken worden gemaakt tussen zorgaanbieder en cliënt over de frequentie waar-mee de taken worden uitgevoerd. Dit gesprek vindt plaats aan de hand van een door de gemeente aan de zorgaanbieder verstrekt format voor een ondersteuningsplan. </text:p>
            <text:p text:style-name="al">De afspraken die een cliënt maakt over de frequentie van de schoonmaak moeten zó zijn dat de onder 2 genoemde primaire leefruimten op een algemeen aanvaardbaar basisniveau schoon en leefbaar blijven. </text:p>
            <text:p text:style-name="al">Dit kan ook heel praktisch betekenen dat de aanpak niet helemaal voldoet aan de persoonlijke standaard en verwachtingen van de cliënt. Het is aan de cliënt om samen met de zorgaanbieder keuzes te maken en prioriteiten te stellen. </text:p>
            <text:p text:style-name="al">Uitbreiding van huishoudelijke ondersteuning is mogelijk als de cliënt op grond van (ernstige) beperkingen zelf geen mogelijkheden heeft om enige huishoudelijke werkzaamheden te verrichten of medische beperkingen heeft waaruit een hoger niveau van hygiëne noodzakelijk is. </text:p>
            <text:p text:style-name="al">Bij deze zaken geldt dat wordt verwacht dat een cliënt zelf al het mogelijke in het werk heeft gesteld ter beperking van vervuiling. Zo wordt van mensen met allergieën of COPD/astma verwacht dat zij in een gesaneerd huis wonen. Pas dan is het hogere niveau van hygiëne te bereiken. </text:p>
          </text:section>
          <text:section text:name="divisie_id1-3-2-3-25" text:style-name="divisie">
            <text:p text:style-name="kop_level1">8.	De taken die horen bij de ondersteuning bij het voeren van een huishouden</text:p>
            <text:p text:style-name="al">In het format van het ondersteuningsplan staan alle mogelijke taken opgesomd. De zorgaanbieder en de cliënt maken in een ondersteuningsplan specifieke afspraken over de uit te voeren taken en frequentie. Het college controleert of het plan voldoet aan de regels en of de cliënt hiermee voldoende gecompen-seerd wordt. Het ondersteuningsplan is onderdeel van de beschikking.</text:p>
          </text:section>
          <text:section text:name="divisie_id1-3-2-3-26" text:style-name="divisie">
            <text:p text:style-name="kop_level1">9.	Artikel 3.1, lid 8 	Gebruikelijke hulp </text:p>
            <text:p text:style-name="al">Bij het onderzoek naar de aanvraag voor huishoudelijke hulp wordt in het kader van de Wmo niet alleen de situatie van cliënt zelf bekeken. </text:p>
            <text:p text:style-name="al">De gehele leefeenheid (inwonende personen) is verantwoordelijk voor het resultaat schoon en leefbaar huis en het hebben van schone en draagbare kleding. De inzet van de leefeenheid is voorliggend op een maatwerkvoorziening vanuit de gemeente en moet altijd eerst onderzocht te worden.  </text:p>
            <text:p text:style-name="al">Gebruikelijke hulp is de normale, dagelijkse zorg die partners of ouders en inwonende kinderen geacht worden elkaar onderling te bieden omdat ze als leefeenheid gemeenschappelijk een woning bewonen en op die grond een gezamenlijke verantwoordelijkheid hebben voor het functioneren van het huishouden.</text:p>
            <text:p text:style-name="al">Gebruikelijke hulp is ook alleen aan de orde als er een leefeenheid is die gemeenschappelijk een woning bewoont. Uitwonende kinderen vallen hier dus buiten.</text:p>
          </text:section>
          <text:section text:name="divisie_id1-3-2-3-27" text:style-name="divisie">
            <text:p text:style-name="kop_level1">Bijdrage van kinderen aan het huishouden:</text:p>
            <text:p text:style-name="al">In geval de leefeenheid van de zorgvrager mede bestaat uit kinderen, dan gaat de indicatiesteller ervan uit dat de kinderen, afhankelijk van hun leeftijd en psychosociaal functioneren, een bijdrage kunnen leveren aan de huishoudelijke taken:</text:p>
            <text:list text:style-name="id1-3-2-3-27-3">
              <text:list-item text:style-override="id1-3-2-3-27-3-1">
                <text:number>•</text:number>
                <text:p text:style-name="al">Kinderen tot 5 jaar leveren geen bijdrage aan de huishouding.</text:p>
              </text:list-item>
              <text:list-item text:style-override="id1-3-2-3-27-3-2">
                <text:number>•</text:number>
                <text:p text:style-name="al">Kinderen tussen 5-12 jaar worden naar hun eigen mogelijkheden betrokken bij lichte huishoudelijke werkzaamheden als opruimen, tafel dekken/afruimen, afwassen/afdrogen, boodschap doen en kleding in de wasmand gooien.</text:p>
              </text:list-item>
              <text:list-item text:style-override="id1-3-2-3-27-3-3">
                <text:number>•</text:number>
                <text:p text:style-name="al">Kinderen vanaf 13 jaar kunnen naast bovengenoemde taken hun eigen kamer op orde houden, d.w.z. rommel opruimen, stofzuigen en bed verschonen.</text:p>
              </text:list-item>
            </text:list>
            <text:p text:style-name="al">Van een meerderjarige gezonde huisgenoot wordt verwacht dat deze de huishoudelijke taken</text:p>
            <text:p text:style-name="al">overneemt wanneer de primaire verzorger uitvalt. Een 18-23 jarige wordt verondersteld een eenpersoonshuishouden te kunnen voeren. De huishoudelijke taken voor een eenpersoonshuishouden zijn:</text:p>
            <text:list text:style-name="id1-3-2-3-27-6">
              <text:list-item text:style-override="id1-3-2-3-27-6-1">
                <text:number>•</text:number>
                <text:p text:style-name="al">schoonhouden van sanitaire ruimte</text:p>
              </text:list-item>
              <text:list-item text:style-override="id1-3-2-3-27-6-2">
                <text:number>•</text:number>
                <text:p text:style-name="al">keuken en een kamer</text:p>
              </text:list-item>
              <text:list-item text:style-override="id1-3-2-3-27-6-3">
                <text:number>•</text:number>
                <text:p text:style-name="al">de was doen</text:p>
              </text:list-item>
              <text:list-item text:style-override="id1-3-2-3-27-6-4">
                <text:number>•</text:number>
                <text:p text:style-name="al">boodschappen regelen/doen</text:p>
              </text:list-item>
              <text:list-item text:style-override="id1-3-2-3-27-6-5">
                <text:number>•</text:number>
                <text:p text:style-name="al">maaltijd verzorgen</text:p>
              </text:list-item>
              <text:list-item text:style-override="id1-3-2-3-27-6-6">
                <text:number>•</text:number>
                <text:p text:style-name="al">afwassen en opruimen.</text:p>
              </text:list-item>
            </text:list>
            <text:p text:style-name="al">Daarnaast kunnen zij eventuele jongere gezinsleden verzorgen en begeleiden.</text:p>
          </text:section>
          <text:section text:name="divisie_id1-3-2-3-28" text:style-name="divisie">
            <text:p text:style-name="kop_level1">10.	Nadere regels op grond van artikel 3.1, lid 9</text:p>
            <text:p text:style-name="al">Om snel in te kunnen  springen op een behoefte aan extra kaders of regels is in lid 9 aan het college de regelgevende bevoegdheid toegekend om nadere regels te stellen. </text:p>
          </text:section>
          <text:section text:name="divisie_id1-3-2-3-29" text:style-name="divisie">
            <text:p text:style-name="kop_level1">HOOFDSTUK 4BEOORDELING VAN DE AANSPRAAK</text:p>
          </text:section>
          <text:section text:name="divisie_id1-3-2-3-30" text:style-name="divisie">
            <text:p text:style-name="kop_level1">Artikel 4.1 Uitgangspunt beoordeling maatwerkvoorziening</text:p>
            <text:p text:style-name="al">Op grond van artikel 2.3.2 lid 8 van de wet is het college verplicht de cliënt een schriftelijke weergave van de uitkomsten van het onderzoek te verstrekken. Bij het beoordelen van de aanspraak voor een maat-werkvoorziening welke voorzieningen getroffen gaan worden, neemt het college dat onderzoeksverslag, indien aanwezig, als uitgangspunt. </text:p>
            <text:p text:style-name="al">Een dergelijk onderzoeksverslag kan achterwege blijven indien de situatie duidelijk is en ook welke maat-werkvoorziening aan de orde is. Dat kan zich bijvoorbeeld doen bij de verlenging van een toekenning. Het college kan verder afzien van het verstrekken van de schriftelijke weergave van de uitkomsten van het onderzoek indien de cliënt aangeeft geen prijs te stellen op het onderzoeksverslag. Dat kan zich onder andere voordoen als de onderzoeksprocedure ertoe heeft geleid dat de cliënt wegen heeft gevonden om zelf of met hulp van anderen te participeren. </text:p>
          </text:section>
          <text:section text:name="divisie_id1-3-2-3-31" text:style-name="divisie">
            <text:p text:style-name="kop_level1">Artikel 4.2Criteria voor een maatwerkvoorziening</text:p>
          </text:section>
          <text:section text:name="divisie_id1-3-2-3-32" text:style-name="divisie">
            <text:p text:style-name="kop_level1">Lid 1</text:p>
            <text:p text:style-name="al">Onder b</text:p>
            <text:p text:style-name="al">De voorzieningen die in het kader van deze verordening worden verstrekt dienen naar objectieve maat-staven gemeten zowel passend, ook wel adequaat of compenserend genoemd, als de meest goedkope voorziening te zijn. Allereerst moet dus sprake zijn van een passende voorziening. </text:p>
            <text:p text:style-name="al">Indien meerdere voorzieningen passend zijn, wordt volstaan met het verstrekken van de goedkoopste van de passende voorzieningen. </text:p>
          </text:section>
          <text:section text:name="divisie_id1-3-2-3-33" text:style-name="divisie">
            <text:p text:style-name="kop_level1">Lid 2</text:p>
            <text:p text:style-name="al">Onder a</text:p>
            <text:p text:style-name="al">Uit artikel 1.2.1 van de wet volgt dat de cliënt aanspraak kan maken op een maatwerkvoorziening ten behoeve van de zelfredzaamheid of participatie in de gemeente waar hij ingezetene is voor zover het . </text:p>
            <text:p text:style-name="al">De wet bevat geen definitie van “ingezetene”. In de verordening is daaraan invulling gegeven door in artikel 1.1 een definitie op te nemen.</text:p>
            <text:p text:style-name="al">Onder d</text:p>
            <text:p text:style-name="al">De wet bevat geen bepaling, zoals artikel 2 in de Wmo, die regelt dat een aanspraak op grond van een andere wet voorgaat. Daarom is een dergelijke bepaling in de verordening opgenomen. Ook regelt de verordeningsbepaling, vergelijkbaar aan artikel 15 van de Participatiewet, dat kosten die in de voorliggende voorziening als niet noodzakelijk worden aangemerkt, niet via de wet worden verstrekt. Daarbij valt te denken aan rollators die niet meer vergoed worden via de basiszorgverzekering.</text:p>
            <text:p text:style-name="al">Onder e</text:p>
            <text:p text:style-name="al">Geen maatwerkvoorziening wordt verstrekt indien de maatwerkvoorziening voor de persoon van de cliënt algemeen gebruikelijk is. </text:p>
            <text:p text:style-name="al">Voor het begrip algemeen gebruikelijk wordt verwezen naar de toelichting op artikel 1.1. </text:p>
            <text:p text:style-name="al">Onder h</text:p>
            <text:p text:style-name="al">In artikel 2.3.8 van de wet is de medewerkingsplicht van de cliënt opgenomen. En in artikel 2.4 van deze verordening is voor de cliënt en , diens huisgenoten een specifieke medewerkingsplicht neergelegd. Verleent de cliënt of de huisgenoot geen medewerking dan kan de aanspraak op een maatwerkvoor-ziening niet worden vastgesteld.</text:p>
          </text:section>
          <text:section text:name="divisie_id1-3-2-3-34" text:style-name="divisie">
            <text:p text:style-name="kop_level1">Artikel 4.3 Bijzondere criteria in verband met wonen </text:p>
            <text:p text:style-name="al">Dit artikel bevat een aantal weigeringsgronden die verband houden met wonen (het normale gebruik van de woning en/of het zich verplaatsen in en om de woning). </text:p>
          </text:section>
          <text:section text:name="divisie_id1-3-2-3-35" text:style-name="divisie">
            <text:p text:style-name="kop_level1">Artikel 4.4 Criteria maatwerkvoorziening voorvervoer </text:p>
            <text:p text:style-name="al">Het tweede lid regelt het primaat van het collectief vervoer. Bij de beoordeling of dit primaat kan worden toegepast wordt altijd gekeken naar de individuele omstandigheden van het geval. Het primaat van het collectief vervoer is al bekend van onder de WVG en de Wmo.</text:p>
          </text:section>
          <text:section text:name="divisie_id1-3-2-3-36" text:style-name="divisie">
            <text:p text:style-name="kop_level1">HOOFDSTUK5PERSOONSGEBONDEN BUDGET</text:p>
          </text:section>
          <text:section text:name="divisie_id1-3-2-3-37" text:style-name="divisie">
            <text:p text:style-name="kop_level1">Artikel 5.1 Criteria PGB</text:p>
            <text:p text:style-name="al">Artikel 2.3.6 lid 2 en 4 van de wet bevatten een aantal (deels facultatieve) criteria om in aanmerking te komen voor een PGB. In aanvulling daarop bevat dit artikel een aantal weigeringsgronden voor een PGB. Deze sluiten deels aan bij de verplichting voor de cliënt om een budgetplan te overleggen, indien hij in aanmerking wil komen voor een PGB. Voor het overige zijn de weigeringsgronden afgeleid van de Re-geling subsidies AWBZ. </text:p>
          </text:section>
          <text:section text:name="divisie_id1-3-2-3-38" text:style-name="divisie">
            <text:p text:style-name="kop_level1">Artikel 5.2Hoogte persoonsgebonden budget</text:p>
            <text:p text:style-name="al">Dit artikel regelt de hoogte van een PGB. Daarbij regelt lid 4 onder b en c dat voor een PGB dat wordt besteed in het sociaal netwerk een lager tarief geldt.</text:p>
          </text:section>
          <text:section text:name="divisie_id1-3-2-3-39" text:style-name="divisie">
            <text:p text:style-name="kop_level1">HOOFDSTUK6BIJDRAGE IN DE KOSTEN</text:p>
          </text:section>
          <text:section text:name="divisie_id1-3-2-3-40" text:style-name="divisie">
            <text:p text:style-name="kop_level1">Artikel 6.1 Maatwerkvoorziening</text:p>
            <text:p text:style-name="al">Dit artikel regelt dat een cliënt bij de verstrekking van een maatwerkvoorziening een bijdrage is ver-schuldigd. Onder de Wmo 2015 is nu ook een bijdrage voor een woningaanpassing ten behoeve van kinderen jonger dan 18 jaar verschuldigd. </text:p>
            <text:p text:style-name="al">De kaders voor de hoogte van de bijdrage zijn vastgelegd in het landelijke Uitvoeringsbesluit Wmo 2015, waarbij er drie verschillende systematieken zijn voor:  </text:p>
            <text:list text:style-name="id1-3-2-3-40-4">
              <text:list-item text:style-override="id1-3-2-3-40-4-1">
                <text:number>1.</text:number>
                <text:p text:style-name="al">Maatwerkvoorzieningen ten behoeve van de zelfredzaamheid en participatie, </text:p>
              </text:list-item>
              <text:list-item text:style-override="id1-3-2-3-40-4-2">
                <text:number>2.</text:number>
                <text:p text:style-name="al">Maatwerkvoorziening beschermd wonen (BW)</text:p>
              </text:list-item>
              <text:list-item text:style-override="id1-3-2-3-40-4-3">
                <text:number>3.</text:number>
                <text:p text:style-name="al">Maatwerkvoorziening opvang</text:p>
              </text:list-item>
            </text:list>
            <text:p text:style-name="al">Bij beschermd wonen en opvang wordt voor de hoogte van de bijdrage de landelijke regeling (Uit-voeringsbesluit Wmo 2015) gevolgd, waarbij wordt uitgegaan van de maximale variant. </text:p>
            <text:p text:style-name="al">Bij maatwerkvoorzieningen ten behoeve van de zelfredzaamheid of participatie is gekozen voor een lager marginaal tarief (10% i.p.v. 15%), hetgeen leidt tot een lagere bijdrage. </text:p>
          </text:section>
          <text:section text:name="divisie_id1-3-2-3-41" text:style-name="divisie">
            <text:p text:style-name="kop_level1">Artikel 6.2 Algemene voorziening</text:p>
            <text:p text:style-name="al">Voor de algemene voorziening is de cliënt geen bijdrage verschuldigd. Wel kan de burger een kleine ver-goeding moeten betalen aan de aanbieder van de algemene voorziening voor het gebruik (Hierbij valt te denken aan een vergoeding van bijvoorbeeld € 2,50 voor het gebruik van een welzijnsdienst).</text:p>
          </text:section>
          <text:section text:name="divisie_id1-3-2-3-42" text:style-name="divisie">
            <text:p text:style-name="kop_level1">Artikel 6.3 Kostprijs</text:p>
            <text:p text:style-name="al">In dit artikel is de wijze van berekening van de hoogte van de kostprijs weergegeven. De kostprijs is bij een voorziening in natura de prijs die de gemeente aan de leverancier/aanbieder betaalt, inclusief kosten als onderhoud, reparatie en verzekering. Bij een PGB is de kostprijs gelijk aan het bedrag van het PGB. Het college stelt nadere regels over een (eventuele) lagere kostprijs.</text:p>
          </text:section>
          <text:section text:name="divisie_id1-3-2-3-43" text:style-name="divisie">
            <text:p text:style-name="kop_level1">HOOFDSTUK7BEëINDIGING, HERZIENING, INTREKKING EN TERUGVORDERING</text:p>
            <text:p text:style-name="al">De wettelijke bepaling over met name terugvordering zijn summier en artikel 2.3.10 maakt geen duidelijk onderscheid tussen enerzijds beëindiging en anderzijds intrekking en herziening. Bij beëindiging is sprake indien de aanspraak op een maatwerkvoorziening wordt aangetast met ingang van het heden of naar de toekomst toe. </text:p>
            <text:p text:style-name="al">Het ongedaan maken van de aanspraak op een Wmo-voorzieningen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besluit tot intrekking van een voorziening, een afweging maken tussen alle bij het te nemen besluit betrokken belangen, waarbij het belang van belanghebbende om te participeren zwaar dient te wegen.</text:p>
            <text:p text:style-name="al">In de wet is slechts één terugvorderingsgrond opgenomen. Alleen indien de cliënt onjuiste of onvolledige gegevens heeft verstrekt en de verstrekking van juiste of volledige gegevens tot een andere beslissing zou hebben geleid, kan het college op grond van de wet overgaan tot terugvordering. De gemeente heeft er daarom voor gekozen om de terugvorderingsgronden uit te breiden. </text:p>
            <text:p text:style-name="al">Er moet wel onderscheid worden gemaakt tussen de terugvorderingsbepaling in de wet en de terugvor-deringsgronden in de verordening voor wat betreft de invordering. Bij de terugvorderingsgronden in de verordening moet de invordering langs civielrechtelijke weg geschieden. Dit betekent onder meer dat in elk afzonderlijk geval moet worden aangetoond dat er sprake is van onverschuldigde betaling (artikel 6:203 e.v. BW). </text:p>
            <text:p text:style-name="al">In de praktijk zal de onverschuldigdheid 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text:p>
          </text:section>
          <text:section text:name="divisie_id1-3-2-3-44" text:style-name="divisie">
            <text:p text:style-name="kop_level1">HOOFDSTUK 8  BESTRIJDING MISBRUIK OF ONEIGENLIJK GEBRUIK</text:p>
            <text:p text:style-name="al">In dit hoofdstuk is aangegeven op welke wijze het ten onrechte ontvangen van maatwerkvoorzieningen alsmede het misbruik of oneigenlijk gebruik van de wet wordt bestreden. Belangrijk is om de cliënt bij de verstrekking van een maatwerkvoorziening nadrukkelijk te wijzen op zijn rechten en plichten en te wijzen op de consequenties van misbruik en oneigenlijk gebruik. </text:p>
            <text:p text:style-name="al">Het college controleert de rechtmatigheid van de maatwerkvoorziening en bij het vermoeden van misbruik en oneigenlijk gebruik van de wet. Het college kan bij de controle onder meer gebruikmaken van huisbe-zoeken, risicoprofielen en bestandsvergelijkingen en de samenloopsignalen die daaruit voortkomen.</text:p>
          </text:section>
          <text:section text:name="divisie_id1-3-2-3-45" text:style-name="divisie">
            <text:p text:style-name="kop_level1">Hoofdstuk 9KWALITEIT EN INSPRAAK</text:p>
          </text:section>
          <text:section text:name="divisie_id1-3-2-3-46" text:style-name="divisie">
            <text:p text:style-name="kop_level1">Artikel 9.1 Kwaliteitseisen</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text:p>
            <text:p text:style-name="al">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text:p>
            <text:p text:style-name="al">De eis dat een voorziening van goede kwaliteit wordt verleend, biedt veel ruimte voor de gemeenten om in overleg met organisaties van cliënten en aanbieders te werken aan kwaliteitsstandaarden voor de ondersteuning.  In het eerste lid zijn een aantal voor de hand liggende kwaliteitseisen uitgewerkt.</text:p>
          </text:section>
          <text:section text:name="divisie_id1-3-2-3-47" text:style-name="divisie">
            <text:p text:style-name="kop_level1">Artikel 9.2 Prijs-kwaliteitverhouding</text:p>
            <text:p text:style-name="al">Het college kan de uitvoering van de wet, met uitzondering van de vaststelling van de rechten en plichten van de clië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text:p>
            <text:p text:style-name="al">Om te voorkomen dat alleen gekeken wordt naar de laagste prijs voor de uitvoering worden in dit artikel een aantal andere aspecten genoemd waarmee het college bij het vaststellen van tarieven rekening dient te houden. Hiermee wordt bereikt dat een beter beeld ontstaat van reële kostprijs voor de activiteiten die zij door aanbieders willen laten uitvoeren. </text:p>
            <text:p text:style-name="al">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48" text:style-name="divisie">
            <text:p text:style-name="kop_level1">Artikel 9.3Regeling voor klachtenafhandeling</text:p>
            <text:p text:style-name="al">Dit artikel geeft uitvoering aan artikel 2.1.3 lid 2 onder e van de wet. Het college moet ervoor zorgen dat de aanbieder, indien het college dat nodig vindt, over een klachtenregeling beschikt. In dat geval ziet het college ook toe op de naleving ervan.</text:p>
          </text:section>
          <text:section text:name="divisie_id1-3-2-3-49" text:style-name="divisie">
            <text:p text:style-name="kop_level1">Artikel 9.4Regeling voor medezeggenschap</text:p>
            <text:p text:style-name="al">Dit artikel geeft uitvoering aan artikel 2.1.3 lid 2 onder f van de wet. Het college moet ervoor zorgen dat de aanbieder, indien het college dat nodig vindt, over een regeling voor medezeggenschap beschikt. In dat geval ziet het college ook toe op de naleving ervan.</text:p>
          </text:section>
          <text:section text:name="divisie_id1-3-2-3-50" text:style-name="divisie">
            <text:p text:style-name="kop_level1">HOOFDSTUK 10MANTELZORGONDERSTEUNING</text:p>
            <text:p text:style-name="al">De gemeente Boxtel geeft hier invulling aan volgens het vastgestelde mantelzorgbeleid. </text:p>
          </text:section>
          <text:section text:name="divisie_id1-3-2-3-51" text:style-name="divisie">
            <text:p text:style-name="kop_level1">HOOFDSTUK 11SLOTBEPALINGEN</text:p>
          </text:section>
          <text:section text:name="divisie_id1-3-2-3-52" text:style-name="divisie">
            <text:p text:style-name="kop_level1">Artikel 11.1 Hardheidsclausule</text:p>
            <text:p text:style-name="al">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text:p>
            <text:p text:style-name="al">Als desondanks de uitkomst van die zeer persoonlijke afweging toch nog leidt tot een onbillijke situatie is de hardheidsclausule een vangnet.</text:p>
          </text:section>
          <text:section text:name="divisie_id1-3-2-3-53" text:style-name="divisie">
            <text:p text:style-name="kop_level1">Artikel 11.4 Overgangsrecht </text:p>
            <text:p text:style-name="al">Dit artikel bevat het overgangsrecht voor doorlopende voorzieningen die zijn verstrekt op basis van de Wmo en de daarbij behorende verordening. </text:p>
          </text:section>
          <text:section text:name="divisie_id1-3-2-3-54" text:style-name="divisie">
            <text:p text:style-name="kop_level1">Artikel 11.5 Inwerkingtreding</text:p>
            <text:p text:style-name="al">Dit artikel regelt de inwerkingtreding van deze verordening. </text:p>
          </text:section>
          <text:section text:name="divisie_id1-3-2-3-55" text:style-name="divisie">
            <text:p text:style-name="kop_level1">Artikel 11.6 Citeertitel</text:p>
            <text:p text:style-name="al">Dit artikel regelt tenslotte hoe deze verordening geciteerd kan worden. Het jaartal wordt in de naam opgenomen om de opeenvolgende verordeningen te kunnen onderscheiden. </text:p>
            <text:p text:style-name="al">20161117 Verordening maatschappelijke ondersteuning Boxtel 2017 ev DEF</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8366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6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6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Boxtel 2017 e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669</meta:user-defined>
    <meta:user-defined meta:name="OVERHEIDop.GmbID/DC.identifier">gmb-2016-183669</meta:user-defined>
    <meta:user-defined meta:name="OVERHEID.TaxonomieBeleidsagenda/OVERHEID.category">Zorg en gezondheid | Organisatie en beleid</meta:user-defined>
    <meta:user-defined meta:name="OVERHEID.Gemeente/DC.spatial">Boxtel</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OVERHEID.PostcodeHuisnummer/OVERHEIDop.postcodeHuisnummer">5281AT 1</meta:user-defined>
    <meta:user-defined meta:name="OVERHEIDop.woonplaats">Boxtel</meta:user-defined>
    <meta:user-defined meta:name="OVERHEIDop.straatnaam">Markt</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EPSG28992/DC.spatial">150876 399925</meta:user-defined>
    <meta:user-defined meta:name="OVERHEIDop.versieInformatie"/>
  </office:meta>
</office:document-meta>
</file>