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broeders van Doorenstraat 10, Z/16/076941, bouw woning, 15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366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broeders van Doorenstraat 10, Z/16/076941, bouw woning,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662</meta:user-defined>
    <meta:user-defined meta:name="OVERHEIDop.GmbID/DC.identifier">gmb-2016-183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Gebroeders van Doo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02 487394</meta:user-defined>
    <meta:user-defined meta:name="OVERHEIDop.versieInformatie"/>
  </office:meta>
</office:document-meta>
</file>