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integratieverordening Participatiewet 2015 Boxt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gepaste tekst van artikel 8 </text:span>
          </text:p>
            <text:p text:style-name="al">In de vergadering van de gemeenteraad van Boxtel op 20 december 2016 is deze aangepaste tekst vastgesteld.</text:p>
          </text:section>
          <text:section text:name="artikel_id1-3-2-2-2" text:style-name="artikel">
            <text:p text:style-name="artikel_kop_titel"><text:span text:style-name="artikel_kop_label">Artikel</text:span> <text:span text:style-name="artikel_kop_nr">8.</text:span> Low-riskpolis</text:p>
            <text:list text:style-name="id1-3-2-2-2-2">
              <text:list-item text:style-override="id1-3-2-2-2-2-1">
                <text:number>1.</text:number>
                <text:p text:style-name="al">Het college biedt een werkgever een Low-riskpolis aan als:</text:p>
                <text:list text:style-name="id1-3-2-2-2-2-1-3">
                  <text:list-item text:style-override="id1-3-2-2-2-2-1-3-1">
                    <text:number>a.</text:number>
                    <text:p text:style-name="al">de werkgever voor ten minste de duur van zes maanden een arbeidsovereenkomst aangaat</text:p>
                  </text:list-item>
                </text:list>
              </text:list-item>
            </text:list>
            <text:p text:style-name="al">    met een werknemer;</text:p>
            <text:p text:style-name="al">b.de werknemer voorafgaande aan de aanvang van de arbeid behoort tot de doelgroep,</text:p>
            <text:p text:style-name="al">     artikel 7, eerste lid, onderdeel a, van de Participatiewet;</text:p>
            <text:p text:style-name="al">c.de werknemer een structurele functionele of andere beperking heeft en de werkgever ten</text:p>
            <text:p text:style-name="al">     behoeve van de werknemer een loonkostensubsidie als bedoeld in artikel 10d van de wet     </text:p>
            <text:p text:style-name="al">     ontvangt;</text:p>
            <text:list text:style-name="id1-3-2-2-2-9">
              <text:list-item text:style-override="id1-3-2-2-2-9-1">
                <text:number>d.</text:number>
                <text:p text:style-name="al">artikel 29b van de Ziektewet niet van toepassing is; en</text:p>
              </text:list-item>
              <text:list-item text:style-override="id1-3-2-2-2-9-2">
                <text:number>e.</text:number>
                <text:p text:style-name="al">de werknemer zijn woonplaats heeft binnen de gemeente.</text:p>
                <text:list text:style-name="id1-3-2-2-2-9-2-3">
                  <text:list-item text:style-override="id1-3-2-2-2-9-2-3-1">
                    <text:number>2.</text:number>
                    <text:p text:style-name="al">De Low-riskpolis biedt de werkgever in elk geval met inachtneming van een eigen risico van twee </text:p>
                    <text:p text:style-name="al">    weken per ziektemelding, een vergoeding van de loonschade gedurende de ziekteperiode van de   </text:p>
                    <text:p text:style-name="al">    werknemer tot het einde van de dekkingsduur, ter hoogte van maximaal het loon dat de werkgever </text:p>
                    <text:p text:style-name="al">    op grond van artikel 7:629 lid 1 Burgerlijk Wetboek verplicht zou zijn te betalen.</text:p>
                  </text:list-item>
                  <text:list-item text:style-override="id1-3-2-2-2-9-2-3-2">
                    <text:number>3.</text:number>
                    <text:p text:style-name="al">De vergoeding als bedoeld in bovenstaand lid zal verrekend worden met de door de gemeente</text:p>
                  </text:list-item>
                </text:list>
              </text:list-item>
            </text:list>
            <text:p text:style-name="al">    verstrekte loonkostensubsidie als bedoeld in artikel 10d van de wet, zodanig dat de som van de </text:p>
            <text:p text:style-name="al">    loonkostensubsidie en aanvullende vergoeding voor de loonschade even hoog is als de hoogte van </text:p>
            <text:p text:style-name="al">    de vergoeding als bedoeld in bovenstaand lid.   </text:p>
            <text:list text:style-name="id1-3-2-2-2-13">
              <text:list-item text:style-override="id1-3-2-2-2-13-1">
                <text:number>4.</text:number>
                <text:p text:style-name="al">De vergoeding van de loonschade (dekkingsduur) loopt niet langer door dan de duur van de </text:p>
                <text:p text:style-name="al">    overeengekomen arbeidsovereenkomst tussen werkgever en werknemer.</text:p>
              </text:list-item>
              <text:list-item text:style-override="id1-3-2-2-2-13-2">
                <text:number>5.</text:number>
                <text:p text:style-name="al">Het college vergoedt de Low-riskpolis tot 5 jaar na indiensttreding van de werknemer bij de </text:p>
                <text:p text:style-name="al">    werkgever.</text:p>
              </text:list-item>
            </text:list>
          </text:section>
        </text:section>
        <text:section text:name="nota-toelichting_id1-3-2-3" text:style-name="nota-toelichting">
          <text:p text:style-name="kop_level0">Toelichting</text:p>
          <text:section text:name="divisie_id1-3-2-3-2" text:style-name="divisie">
            <text:p text:style-name="kop_level1">Artikel 8. Low-riskpolis </text:p>
            <text:p text:style-name="al">Omdat niet iedereen van de doelgroep zoals genoemd in lid 1 sub c tot de doelgroep banenafspraak behoort kan voor de doelgroep zonder indicatie banenafspraak geen gebruik worden gemaakt van de landelijke No-riskpolis.</text:p>
            <text:p text:style-name="al">De No-riskpolis is een (landelijke) verzekering, uitgevoerd door het UWV, waarvoor de werkgever bij ziekte van de werknemer die een structurele functionele of andere beperking heeft en ten behoeve van wie die werkgever een loonkostensubsidie ontvangt  in aanmerking komt.</text:p>
            <text:p text:style-name="al">De No-riskpolis zorgt ervoor dat de werkgever compensatie ontvangt voor de loonkosten, wanneer een werknemer met arbeidsbeperkingen ziek wordt.</text:p>
            <text:p text:style-name="al">In aanvulling op de landelijke afspraken stellen wij voor de doelgroep zonder indicatie banenafspraak een gemeentelijke Low-riskpolis in. </text:p>
            <text:p text:style-name="al">Een ander belangrijk verschil, naast de doelgroep, is de eigen risico periode van twee weken per ziektemelding voor de werkgever.</text:p>
            <text:p text:style-name="al">In lid 2 staat dat de hoogte van de vergoeding gedurende maximaal 2 jaar 70% van het vastgestelde loon bedraagt. Gedurende het eerste jaar is dit nooit minder dan de hoogte van het minimumloon; op basis van cao-afspraken kan de hoogte zelfs maximaal 100% van het vastgestelde loon zijn. Gedurende het tweede jaar is dit maximaal 70% van het vastgestelde loon; dit kan minder zijn dan het minimumloon.</text:p>
            <text:p text:style-name="al">De werkgever kan tot 5 jaar na indiensttreding van de werknemer bij de werkgever een beroep doen op de Low-riskpolis. Hiermee sluiten we aan op de periode van de No-riskpolis van het UWV.</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8366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5 Box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661</meta:user-defined>
    <meta:user-defined meta:name="OVERHEIDop.GmbID/DC.identifier">gmb-2016-183661</meta:user-defined>
    <meta:user-defined meta:name="OVERHEID.TaxonomieBeleidsagenda/OVERHEID.category">Sociale zekerheid | Organisatie en beleid</meta:user-defined>
    <meta:user-defined meta:name="OVERHEID.Gemeente/DC.spatial">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