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 pleziervaartuigen, recreatieve toeristische(bedrijfs)vaartuigen en historische schepen Vlaardingen 2017</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8 november 2016, R.nr. 76.1 ;    </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Verordening Haven­geld­ pleziervaar­tuigen, recreatieve toeristische (bedrijfs)vaartuigen en historische schep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1 oktober tot 1 januari of periode</text:p>
                <text:p text:style-name="al"> van drie maanden van 1 januari tot 1 april;</text:p>
              </text:list-item>
              <text:list-item text:style-override="id1-3-2-2-1-3-11">
                <text:number>k</text:number>
                <text:p text:style-name="al">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text:p>
              </text:list-item>
              <text:list-item text:style-override="id1-3-2-2-8-3">
                <text:number>2.</text:number>
                <text:p text:style-name="al">In afwijking van artikel 9, eerste lid, van de Invorderingswet moet het havengeld worden betaald ingeval de aanslag of schriftelijke kennisgeving wordt toegezonden: binnen een maand na de dagteken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geld wordt geen kwijtschelding verleend.</text:p>
          </text:section>
          <text:section text:name="artikel_id1-3-2-2-12" text:style-name="artikel">
            <text:p text:style-name="artikel_kop_titel"><text:span text:style-name="artikel_kop_label">Artikel</text:span> <text:span text:style-name="artikel_kop_nr">12</text:span> Inwerkingtreding, citeertitel</text:p>
            <text:list text:style-name="id1-3-2-2-12-2">
              <text:list-item text:style-override="id1-3-2-2-12-2">
                <text:number>1.</text:number>
                <text:p text:style-name="al">Deze verordening treedt in werking met ingang van de derde dag na de datum van bekendmaking.</text:p>
              </text:list-item>
              <text:list-item text:style-override="id1-3-2-2-12-3">
                <text:number>2.</text:number>
                <text:p text:style-name="al">De 'Verordening Havengeld pleziervaartuigen, recreatieve toeristische (bedrijfs)vaartuigen en historische schepen Vlaardingen 2016' van 15 december 2015 (R. nr. 46.8) wordt ingetrokken met ingang van de in het derde lid genoemde datum van ingang van de heffing, met dien verstande dat zij van toepassing blijft op de belastbare feiten die zich voor die datum hebben voorgedaan.</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Havengeld pleziervaartuigen, recreatieve toeristische (bedrijfs)vaartuigen en historische schepen Vlaardingen 2017'.</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arieventabel Havengeld pleziervaartuigen, recreatieve toeristische (bedrijfs)vaartuigen en historische schepen Vlaardingen 2017, als bedoeld in artikel 5 van de ‘Verordening Havengeld pleziervaartuigen, recreatieve toeristische (bedrijfs)vaartuigen en historische schepen Vlaardingen 2017’.</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Dagtarief</text:span>
                  </text:p>
                </table:table-cell>
                <table:table-cell table:style-name="entry" table:number-rows-spanned="1" table:number-columns-spanned="1">
                  <text:p text:style-name="table_al">
                    <text:span text:style-name="nadrukvet">Winterabonnement</text:span>
                  </text:p>
                </table:table-cell>
                <table:table-cell table:style-name="entry" table:number-rows-spanned="1" table:number-columns-spanned="1">
                  <text:p text:style-name="table_al">
                    <text:span text:style-name="nadrukvet">Jaartarief</text:span>
                  </text:p>
                </table:table-cell>
              </table:table-row>
              <table:table-row table:style-name="row">
                <table:table-cell table:style-name="entry" table:number-rows-spanned="1" table:number-columns-spanned="1">
                  <text:p text:style-name="table_al">Pleziervaartuig </text:p>
                  <text:p text:style-name="table_al">    </text:p>
                </table:table-cell>
                <table:table-cell table:style-name="entry" table:number-rows-spanned="1" table:number-columns-spanned="1">
                  <text:p text:style-name="table_al">Lengte vaartuig</text:p>
                </table:table-cell>
                <table:table-cell table:style-name="entry" table:number-rows-spanned="1" table:number-columns-spanned="1">
                  <text:p text:style-name="table_al">Strekkende meter</text:p>
                </table:table-cell>
                <table:table-cell table:style-name="entry" table:number-rows-spanned="1" table:number-columns-spanned="1">
                  <text:p text:style-name="table_al">€ 0,80</text:p>
                  <text:p text:style-name="table_al">(2016: </text:p>
                  <text:p text:style-name="table_al">€ 0,79) </text:p>
                </table:table-cell>
                <table:table-cell table:style-name="entry" table:number-rows-spanned="1" table:number-columns-spanned="1">
                  <text:p text:style-name="table_al">€ 11,38</text:p>
                  <text:p text:style-name="table_al">(2016:€ 11,2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istorisch schip, recreatief</text:p>
                  <text:p text:style-name="table_al">toeristisch</text:p>
                  <text:p text:style-name="table_al">(bedrijfs)vaartuig en woninggebonden </text:p>
                  <text:p text:style-name="table_al">pleziervaartuig</text:p>
                </table:table-cell>
                <table:table-cell table:style-name="entry" table:number-rows-spanned="1" table:number-columns-spanned="1">
                  <text:p text:style-name="table_al">Oppervlakte vaartui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58</text:p>
                  <text:p text:style-name="table_al">(2016: € 4,54)    </text:p>
                </table:table-cell>
              </table:table-row>
              <table:table-row table:style-name="row">
                <table:table-cell table:style-name="entry" table:number-rows-spanned="1" table:number-columns-spanned="6">
                  <text:p text:style-name="table_al">Aanwijzingen:</text:p>
                  <text:list text:style-name="id1-3-2-4-4-1-7-4-1-2">
                    <text:list-item text:style-override="id1-3-2-4-4-1-7-4-1-2-1">
                      <text:number>a.</text:number>
                      <text:p text:style-name="table_al">de minimumgrondslag voor pleziervaartuigen bedraagt 5 meter;</text:p>
                    </text:list-item>
                    <text:list-item text:style-override="id1-3-2-4-4-1-7-4-1-2-2">
                      <text:number>b.</text:number>
                      <text:p text:style-name="table_al">de minimumgrondslag voor historische schepen,   recreatieve toeristische (bedrijfs)vaartuigen en         woninggebonden pleziervaartuigen   bedraagt 20 m²;</text:p>
                    </text:list-item>
                    <text:list-item text:style-override="id1-3-2-4-4-1-7-4-1-2-3">
                      <text:number>c.</text:number>
                      <text:p text:style-name="table_al">omzetbelasting is niet inbegrepen;</text:p>
                    </text:list-item>
                    <text:list-item text:style-override="id1-3-2-4-4-1-7-4-1-2-4">
                      <text:number>d.</text:number>
                      <text:p text:style-name="table_al">het havengeld voor schepen die onder het verloopbeleid   vallen, is gelijk aan het jaartarief historisch schip;</text:p>
                    </text:list-item>
                    <text:list-item text:style-override="id1-3-2-4-4-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Mij bekend,</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64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pleziervaartuigen, recreatieve toeristische(bedrijfs)vaartuigen en historische schepen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47</meta:user-defined>
    <meta:user-defined meta:name="OVERHEIDop.GmbID/DC.identifier">gmb-2016-1836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9 lid 1 Gemw;1.0:c:BWBR0005416&amp;artikel=229&amp;lid=1&amp;g=2016-07-01</meta:user-defined>
    <meta:user-defined meta:name="DC.source">art. 229a Gemw;1.0:c:BWBR0005416&amp;artikel=229a&amp;g=2016-07-01</meta:user-defined>
    <meta:user-defined meta:name="OVERHEIDop.referentienummer">1521689; 76.7</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