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agsestraat 53, 55, 57,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hotel Haagsestraat 53 - 57 door het samenvoegen met de in bestemming te wijzigen woning Haagsestraat 61, het realiseren van een doorbraak op de begane grond tussen de huisnummers 53 en 61, alsmede het brandveilig in gebruik nemen</text:p>
            <text:p text:style-name="common-al"/>
            <text:p text:style-name="common-al">Ons kenmerk: 2016200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agsestraat 53, 55, 57, 6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363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3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3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aagsestraat 53, 55, 57, 6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32</meta:user-defined>
    <meta:user-defined meta:name="OVERHEIDop.GmbID/DC.identifier">gmb-2016-183632</meta:user-defined>
    <meta:user-defined meta:name="DCTERMS.abstract">Het uitbreiden van het hotel Haagsestraat 53 - 57 door het samenvoegen met de in bestemming te wijzigen woning Haagsestraat 61, het realiseren van een doorbraak op de begane grond tussen de huisnummers 53 en 61, alsmede het brandveilig in gebruik nemen</meta:user-defined>
    <meta:user-defined meta:name="OVERHEIDop.referentienummer">201620089/6195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TG 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75.616 458654.947</meta:user-defined>
    <meta:user-defined meta:name="OVERHEIDop.versieInformatie"/>
  </office:meta>
</office:document-meta>
</file>